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11" office:value-type="string" calcext:value-type="string">
            <text:p>№<text:span text:style-name="T1"> АОКС-30-2021-000067</text:span></text:p>
          </table:table-cell>
          <table:table-cell table:style-name="ce11"/>
          <table:table-cell table:style-name="ce14" office:value-type="string" calcext:value-type="string">
            <text:p>2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7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395" calcext:value-type="float">
            <text:p>395</text:p>
          </table:table-cell>
          <table:table-cell table:style-name="ce16" table:number-columns-repeated="1021"/>
        </table:table-row>
        <table:table-row table:style-name="ro13">
          <table:table-cell table:style-name="ce27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1011" calcext:value-type="float">
            <text:p>101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16" table:number-columns-repeated="1021"/>
        </table:table-row>
        <table:table-row table:style-name="ro16">
          <table:table-cell table:style-name="ce27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9165B928C3DAA8DD35AFDE13C6946411729DE44D4842F4AA9E6C3AB176913E0FEC4B63CE792D582D2721B17A65894D7511FD15625046C0F9DB1E6FCD9809848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1:050103:1198</text:p>
          </table:table-cell>
          <table:table-cell table:style-name="ce44" office:value-type="float" office:value="35816.58" calcext:value-type="float">
            <text:p><text:s/>35 816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01:060203:1588</text:p>
          </table:table-cell>
          <table:table-cell table:style-name="ce44" office:value-type="float" office:value="138019.23" calcext:value-type="float">
            <text:p><text:s/>138 019,2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3" office:value-type="string" calcext:value-type="string">
            <text:p>30:01:150220:248</text:p>
          </table:table-cell>
          <table:table-cell table:style-name="ce44" office:value-type="float" office:value="1433728.31" calcext:value-type="float">
            <text:p><text:s/>1 433 728,3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3" office:value-type="string" calcext:value-type="string">
            <text:p>30:01:150230:3097</text:p>
          </table:table-cell>
          <table:table-cell table:style-name="ce44" office:value-type="float" office:value="146649.43" calcext:value-type="float">
            <text:p><text:s/>146 649,4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3" office:value-type="string" calcext:value-type="string">
            <text:p>30:01:150230:850</text:p>
          </table:table-cell>
          <table:table-cell table:style-name="ce44" office:value-type="float" office:value="2169672.16" calcext:value-type="float">
            <text:p><text:s/>2 169 672,1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3" office:value-type="string" calcext:value-type="string">
            <text:p>30:01:150303:335</text:p>
          </table:table-cell>
          <table:table-cell table:style-name="ce44" office:value-type="float" office:value="533012.56" calcext:value-type="float">
            <text:p><text:s/>533 012,5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3" office:value-type="string" calcext:value-type="string">
            <text:p>30:01:150409:678</text:p>
          </table:table-cell>
          <table:table-cell table:style-name="ce44" office:value-type="float" office:value="202892.98" calcext:value-type="float">
            <text:p><text:s/>202 892,9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3" office:value-type="string" calcext:value-type="string">
            <text:p>30:01:150412:218</text:p>
          </table:table-cell>
          <table:table-cell table:style-name="ce44" office:value-type="float" office:value="390298.3" calcext:value-type="float">
            <text:p><text:s/>390 298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3" office:value-type="string" calcext:value-type="string">
            <text:p>30:01:150420:382</text:p>
          </table:table-cell>
          <table:table-cell table:style-name="ce44" office:value-type="float" office:value="33978594.14" calcext:value-type="float">
            <text:p><text:s/>33 978 594,1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3" office:value-type="string" calcext:value-type="string">
            <text:p>30:02:060101:4982</text:p>
          </table:table-cell>
          <table:table-cell table:style-name="ce44" office:value-type="float" office:value="991558.61" calcext:value-type="float">
            <text:p><text:s/>991 558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3" office:value-type="string" calcext:value-type="string">
            <text:p>30:02:070101:2281</text:p>
          </table:table-cell>
          <table:table-cell table:style-name="ce44" office:value-type="float" office:value="447998.4" calcext:value-type="float">
            <text:p><text:s/>447 998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3" office:value-type="string" calcext:value-type="string">
            <text:p>30:02:070101:2284</text:p>
          </table:table-cell>
          <table:table-cell table:style-name="ce44" office:value-type="float" office:value="317332.2" calcext:value-type="float">
            <text:p><text:s/>317 332,2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3" office:value-type="string" calcext:value-type="string">
            <text:p>30:02:070101:2311</text:p>
          </table:table-cell>
          <table:table-cell table:style-name="ce44" office:value-type="float" office:value="935196.66" calcext:value-type="float">
            <text:p><text:s/>935 196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3" office:value-type="string" calcext:value-type="string">
            <text:p>30:02:090501:472</text:p>
          </table:table-cell>
          <table:table-cell table:style-name="ce44" office:value-type="float" office:value="90799.62" calcext:value-type="float">
            <text:p><text:s/>90 799,6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3" office:value-type="string" calcext:value-type="string">
            <text:p>30:02:110102:2575</text:p>
          </table:table-cell>
          <table:table-cell table:style-name="ce44" office:value-type="float" office:value="92135.47" calcext:value-type="float">
            <text:p><text:s/>92 135,4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3" office:value-type="string" calcext:value-type="string">
            <text:p>30:02:220401:619</text:p>
          </table:table-cell>
          <table:table-cell table:style-name="ce44" office:value-type="float" office:value="710308.51" calcext:value-type="float">
            <text:p><text:s/>710 308,5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3" office:value-type="string" calcext:value-type="string">
            <text:p>30:02:220501:1389</text:p>
          </table:table-cell>
          <table:table-cell table:style-name="ce44" office:value-type="float" office:value="783216.38" calcext:value-type="float">
            <text:p><text:s/>783 216,3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3" office:value-type="string" calcext:value-type="string">
            <text:p>30:03:050101:615</text:p>
          </table:table-cell>
          <table:table-cell table:style-name="ce44" office:value-type="float" office:value="264067.28" calcext:value-type="float">
            <text:p><text:s/>264 067,2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3" office:value-type="string" calcext:value-type="string">
            <text:p>30:03:070101:1217</text:p>
          </table:table-cell>
          <table:table-cell table:style-name="ce44" office:value-type="float" office:value="313863.66" calcext:value-type="float">
            <text:p><text:s/>313 863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3" office:value-type="string" calcext:value-type="string">
            <text:p>30:03:100101:2602</text:p>
          </table:table-cell>
          <table:table-cell table:style-name="ce44" office:value-type="float" office:value="220387.2" calcext:value-type="float">
            <text:p><text:s/>220 387,2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3" office:value-type="string" calcext:value-type="string">
            <text:p>30:03:100101:826</text:p>
          </table:table-cell>
          <table:table-cell table:style-name="ce44" office:value-type="float" office:value="184403.28" calcext:value-type="float">
            <text:p><text:s/>184 403,2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3" office:value-type="string" calcext:value-type="string">
            <text:p>30:03:110102:575</text:p>
          </table:table-cell>
          <table:table-cell table:style-name="ce44" office:value-type="float" office:value="87836.8" calcext:value-type="float">
            <text:p><text:s/>87 836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3" office:value-type="string" calcext:value-type="string">
            <text:p>30:03:120103:899</text:p>
          </table:table-cell>
          <table:table-cell table:style-name="ce44" office:value-type="float" office:value="324133.58" calcext:value-type="float">
            <text:p><text:s/>324 133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3" office:value-type="string" calcext:value-type="string">
            <text:p>30:04:010106:11562</text:p>
          </table:table-cell>
          <table:table-cell table:style-name="ce44" office:value-type="float" office:value="105042.86" calcext:value-type="float">
            <text:p><text:s/>105 042,8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3" office:value-type="string" calcext:value-type="string">
            <text:p>30:04:010106:11618</text:p>
          </table:table-cell>
          <table:table-cell table:style-name="ce44" office:value-type="float" office:value="280161.64" calcext:value-type="float">
            <text:p><text:s/>280 161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3" office:value-type="string" calcext:value-type="string">
            <text:p>30:04:010106:11648</text:p>
          </table:table-cell>
          <table:table-cell table:style-name="ce44" office:value-type="float" office:value="851737.31" calcext:value-type="float">
            <text:p><text:s/>851 737,3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3" office:value-type="string" calcext:value-type="string">
            <text:p>30:04:010106:11675</text:p>
          </table:table-cell>
          <table:table-cell table:style-name="ce44" office:value-type="float" office:value="161200.39" calcext:value-type="float">
            <text:p><text:s/>161 200,3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3" office:value-type="string" calcext:value-type="string">
            <text:p>30:04:010106:14611</text:p>
          </table:table-cell>
          <table:table-cell table:style-name="ce44" office:value-type="float" office:value="201955.08" calcext:value-type="float">
            <text:p><text:s/>201 955,0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3" office:value-type="string" calcext:value-type="string">
            <text:p>30:04:010106:15072</text:p>
          </table:table-cell>
          <table:table-cell table:style-name="ce44" office:value-type="float" office:value="117567.2" calcext:value-type="float">
            <text:p><text:s/>117 567,2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3" office:value-type="string" calcext:value-type="string">
            <text:p>30:04:020105:9406</text:p>
          </table:table-cell>
          <table:table-cell table:style-name="ce44" office:value-type="float" office:value="234107.78" calcext:value-type="float">
            <text:p><text:s/>234 107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3" office:value-type="string" calcext:value-type="string">
            <text:p>30:04:030202:411</text:p>
          </table:table-cell>
          <table:table-cell table:style-name="ce44" office:value-type="float" office:value="556306.18" calcext:value-type="float">
            <text:p><text:s/>556 306,1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3" office:value-type="string" calcext:value-type="string">
            <text:p>30:04:150102:644</text:p>
          </table:table-cell>
          <table:table-cell table:style-name="ce44" office:value-type="float" office:value="456828.66" calcext:value-type="float">
            <text:p><text:s/>456 828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3" office:value-type="string" calcext:value-type="string">
            <text:p>30:04:160101:840</text:p>
          </table:table-cell>
          <table:table-cell table:style-name="ce44" office:value-type="float" office:value="214191.65" calcext:value-type="float">
            <text:p><text:s/>214 191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3" office:value-type="string" calcext:value-type="string">
            <text:p>30:05:010101:2475</text:p>
          </table:table-cell>
          <table:table-cell table:style-name="ce44" office:value-type="float" office:value="465646.66" calcext:value-type="float">
            <text:p><text:s/>465 646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3" office:value-type="string" calcext:value-type="string">
            <text:p>30:05:010109:644</text:p>
          </table:table-cell>
          <table:table-cell table:style-name="ce44" office:value-type="float" office:value="29971.67" calcext:value-type="float">
            <text:p><text:s/>29 971,6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3" office:value-type="string" calcext:value-type="string">
            <text:p>30:05:020102:1536</text:p>
          </table:table-cell>
          <table:table-cell table:style-name="ce44" office:value-type="float" office:value="642540.7" calcext:value-type="float">
            <text:p><text:s/>642 540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3" office:value-type="string" calcext:value-type="string">
            <text:p>30:05:040117:671</text:p>
          </table:table-cell>
          <table:table-cell table:style-name="ce44" office:value-type="float" office:value="1441826.57" calcext:value-type="float">
            <text:p><text:s/>1 441 826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3" office:value-type="string" calcext:value-type="string">
            <text:p>30:05:040123:436</text:p>
          </table:table-cell>
          <table:table-cell table:style-name="ce44" office:value-type="float" office:value="413155.44" calcext:value-type="float">
            <text:p><text:s/>413 155,4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3" office:value-type="string" calcext:value-type="string">
            <text:p>30:05:040136:2129</text:p>
          </table:table-cell>
          <table:table-cell table:style-name="ce44" office:value-type="float" office:value="75944.91" calcext:value-type="float">
            <text:p><text:s/>75 944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3" office:value-type="string" calcext:value-type="string">
            <text:p>30:05:050101:904</text:p>
          </table:table-cell>
          <table:table-cell table:style-name="ce44" office:value-type="float" office:value="317221.5" calcext:value-type="float">
            <text:p><text:s/>317 221,5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3" office:value-type="string" calcext:value-type="string">
            <text:p>30:05:090101:956</text:p>
          </table:table-cell>
          <table:table-cell table:style-name="ce44" office:value-type="float" office:value="1118172.04" calcext:value-type="float">
            <text:p><text:s/>1 118 172,0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3" office:value-type="string" calcext:value-type="string">
            <text:p>30:06:010155:1051</text:p>
          </table:table-cell>
          <table:table-cell table:style-name="ce44" office:value-type="float" office:value="139256.7" calcext:value-type="float">
            <text:p><text:s/>139 256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3" office:value-type="string" calcext:value-type="string">
            <text:p>30:06:010155:1052</text:p>
          </table:table-cell>
          <table:table-cell table:style-name="ce44" office:value-type="float" office:value="420631.53" calcext:value-type="float">
            <text:p><text:s/>420 631,5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3" office:value-type="string" calcext:value-type="string">
            <text:p>30:06:010155:1842</text:p>
          </table:table-cell>
          <table:table-cell table:style-name="ce44" office:value-type="float" office:value="8063666.16" calcext:value-type="float">
            <text:p><text:s/>8 063 666,1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3" office:value-type="string" calcext:value-type="string">
            <text:p>30:06:010155:1843</text:p>
          </table:table-cell>
          <table:table-cell table:style-name="ce44" office:value-type="float" office:value="201200.1" calcext:value-type="float">
            <text:p><text:s/>201 200,1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3" office:value-type="string" calcext:value-type="string">
            <text:p>30:06:010155:1844</text:p>
          </table:table-cell>
          <table:table-cell table:style-name="ce44" office:value-type="float" office:value="1486796.13" calcext:value-type="float">
            <text:p><text:s/>1 486 796,1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3" office:value-type="string" calcext:value-type="string">
            <text:p>30:06:010155:1845</text:p>
          </table:table-cell>
          <table:table-cell table:style-name="ce44" office:value-type="float" office:value="1463798.51" calcext:value-type="float">
            <text:p><text:s/>1 463 798,5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3" office:value-type="string" calcext:value-type="string">
            <text:p>30:06:010155:1950</text:p>
          </table:table-cell>
          <table:table-cell table:style-name="ce44" office:value-type="float" office:value="652014" calcext:value-type="float">
            <text:p><text:s/>652 014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3" office:value-type="string" calcext:value-type="string">
            <text:p>30:06:010155:761</text:p>
          </table:table-cell>
          <table:table-cell table:style-name="ce44" office:value-type="float" office:value="158431.95" calcext:value-type="float">
            <text:p><text:s/>158 431,9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3" office:value-type="string" calcext:value-type="string">
            <text:p>30:06:010155:762</text:p>
          </table:table-cell>
          <table:table-cell table:style-name="ce44" office:value-type="float" office:value="315008.72" calcext:value-type="float">
            <text:p><text:s/>315 008,7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3" office:value-type="string" calcext:value-type="string">
            <text:p>30:06:010155:763</text:p>
          </table:table-cell>
          <table:table-cell table:style-name="ce44" office:value-type="float" office:value="112052.57" calcext:value-type="float">
            <text:p><text:s/>112 052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3" office:value-type="string" calcext:value-type="string">
            <text:p>30:06:010155:869</text:p>
          </table:table-cell>
          <table:table-cell table:style-name="ce44" office:value-type="float" office:value="21620629.49" calcext:value-type="float">
            <text:p><text:s/>21 620 629,4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3" office:value-type="string" calcext:value-type="string">
            <text:p>30:06:010155:870</text:p>
          </table:table-cell>
          <table:table-cell table:style-name="ce44" office:value-type="float" office:value="146895.27" calcext:value-type="float">
            <text:p><text:s/>146 895,2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3" office:value-type="string" calcext:value-type="string">
            <text:p>30:06:040302:1881</text:p>
          </table:table-cell>
          <table:table-cell table:style-name="ce44" office:value-type="float" office:value="1617258.57" calcext:value-type="float">
            <text:p><text:s/>1 617 258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3" office:value-type="string" calcext:value-type="string">
            <text:p>30:06:040410:267</text:p>
          </table:table-cell>
          <table:table-cell table:style-name="ce44" office:value-type="float" office:value="4250.14" calcext:value-type="float">
            <text:p><text:s/>4 250,1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3" office:value-type="string" calcext:value-type="string">
            <text:p>30:06:080101:2117</text:p>
          </table:table-cell>
          <table:table-cell table:style-name="ce44" office:value-type="float" office:value="402616.54" calcext:value-type="float">
            <text:p><text:s/>402 616,5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3" office:value-type="string" calcext:value-type="string">
            <text:p>30:06:080201:389</text:p>
          </table:table-cell>
          <table:table-cell table:style-name="ce44" office:value-type="float" office:value="55821.61" calcext:value-type="float">
            <text:p><text:s/>55 821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3" office:value-type="string" calcext:value-type="string">
            <text:p>30:06:080204:723</text:p>
          </table:table-cell>
          <table:table-cell table:style-name="ce44" office:value-type="float" office:value="762022.98" calcext:value-type="float">
            <text:p><text:s/>762 022,9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3" office:value-type="string" calcext:value-type="string">
            <text:p>30:06:100511:290</text:p>
          </table:table-cell>
          <table:table-cell table:style-name="ce44" office:value-type="float" office:value="93758.5" calcext:value-type="float">
            <text:p><text:s/>93 758,5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3" office:value-type="string" calcext:value-type="string">
            <text:p>30:06:100617:5967</text:p>
          </table:table-cell>
          <table:table-cell table:style-name="ce44" office:value-type="float" office:value="325738.97" calcext:value-type="float">
            <text:p><text:s/>325 738,9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3" office:value-type="string" calcext:value-type="string">
            <text:p>30:06:100629:219</text:p>
          </table:table-cell>
          <table:table-cell table:style-name="ce44" office:value-type="float" office:value="26307.35" calcext:value-type="float">
            <text:p><text:s/>26 307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3" office:value-type="string" calcext:value-type="string">
            <text:p>30:06:101109:149</text:p>
          </table:table-cell>
          <table:table-cell table:style-name="ce44" office:value-type="float" office:value="85247.23" calcext:value-type="float">
            <text:p><text:s/>85 247,2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3" office:value-type="string" calcext:value-type="string">
            <text:p>30:06:150101:1105</text:p>
          </table:table-cell>
          <table:table-cell table:style-name="ce44" office:value-type="float" office:value="555277.21" calcext:value-type="float">
            <text:p><text:s/>555 277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3" office:value-type="string" calcext:value-type="string">
            <text:p>30:07:220601:3385</text:p>
          </table:table-cell>
          <table:table-cell table:style-name="ce44" office:value-type="float" office:value="360645.4" calcext:value-type="float">
            <text:p><text:s/>360 645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3" office:value-type="string" calcext:value-type="string">
            <text:p>30:07:220701:1682</text:p>
          </table:table-cell>
          <table:table-cell table:style-name="ce44" office:value-type="float" office:value="445240.67" calcext:value-type="float">
            <text:p><text:s/>445 240,6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3" office:value-type="string" calcext:value-type="string">
            <text:p>30:07:220701:1832</text:p>
          </table:table-cell>
          <table:table-cell table:style-name="ce44" office:value-type="float" office:value="419575.95" calcext:value-type="float">
            <text:p><text:s/>419 575,9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3" office:value-type="string" calcext:value-type="string">
            <text:p>30:07:240104:1981</text:p>
          </table:table-cell>
          <table:table-cell table:style-name="ce44" office:value-type="float" office:value="98156.28" calcext:value-type="float">
            <text:p><text:s/>98 156,2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3" office:value-type="string" calcext:value-type="string">
            <text:p>30:07:240201:3687</text:p>
          </table:table-cell>
          <table:table-cell table:style-name="ce44" office:value-type="float" office:value="168999.41" calcext:value-type="float">
            <text:p><text:s/>168 999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3" office:value-type="string" calcext:value-type="string">
            <text:p>30:07:240201:4609</text:p>
          </table:table-cell>
          <table:table-cell table:style-name="ce44" office:value-type="float" office:value="64231.4" calcext:value-type="float">
            <text:p><text:s/>64 231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3" office:value-type="string" calcext:value-type="string">
            <text:p>30:07:240201:4739</text:p>
          </table:table-cell>
          <table:table-cell table:style-name="ce44" office:value-type="float" office:value="179134.85" calcext:value-type="float">
            <text:p><text:s/>179 134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3" office:value-type="string" calcext:value-type="string">
            <text:p>30:07:250202:852</text:p>
          </table:table-cell>
          <table:table-cell table:style-name="ce44" office:value-type="float" office:value="155693.17" calcext:value-type="float">
            <text:p><text:s/>155 693,1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3" office:value-type="string" calcext:value-type="string">
            <text:p>30:07:250601:4140</text:p>
          </table:table-cell>
          <table:table-cell table:style-name="ce44" office:value-type="float" office:value="1494577.16" calcext:value-type="float">
            <text:p><text:s/>1 494 577,1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3" office:value-type="string" calcext:value-type="string">
            <text:p>30:08:010703:373</text:p>
          </table:table-cell>
          <table:table-cell table:style-name="ce44" office:value-type="float" office:value="3302141.69" calcext:value-type="float">
            <text:p><text:s/>3 302 141,6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3" office:value-type="string" calcext:value-type="string">
            <text:p>30:08:010804:422</text:p>
          </table:table-cell>
          <table:table-cell table:style-name="ce44" office:value-type="float" office:value="762196" calcext:value-type="float">
            <text:p><text:s/>762 196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76]+1" office:value-type="float" office:value="75" calcext:value-type="float">
            <text:p>75</text:p>
          </table:table-cell>
          <table:table-cell table:style-name="ce43" office:value-type="string" calcext:value-type="string">
            <text:p>30:08:010806:1060</text:p>
          </table:table-cell>
          <table:table-cell table:style-name="ce44" office:value-type="float" office:value="1205678.58" calcext:value-type="float">
            <text:p><text:s/>1 205 678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3" office:value-type="string" calcext:value-type="string">
            <text:p>30:08:010809:439</text:p>
          </table:table-cell>
          <table:table-cell table:style-name="ce44" office:value-type="float" office:value="13056533.78" calcext:value-type="float">
            <text:p><text:s/>13 056 533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3" office:value-type="string" calcext:value-type="string">
            <text:p>30:08:020102:158</text:p>
          </table:table-cell>
          <table:table-cell table:style-name="ce44" office:value-type="float" office:value="459752.4" calcext:value-type="float">
            <text:p><text:s/>459 752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3" office:value-type="string" calcext:value-type="string">
            <text:p>30:08:020102:194</text:p>
          </table:table-cell>
          <table:table-cell table:style-name="ce44" office:value-type="float" office:value="378165.1" calcext:value-type="float">
            <text:p><text:s/>378 165,1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3" office:value-type="string" calcext:value-type="string">
            <text:p>30:08:090203:202</text:p>
          </table:table-cell>
          <table:table-cell table:style-name="ce44" office:value-type="float" office:value="173128.19" calcext:value-type="float">
            <text:p><text:s/>173 128,1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3" office:value-type="string" calcext:value-type="string">
            <text:p>30:08:090203:239</text:p>
          </table:table-cell>
          <table:table-cell table:style-name="ce44" office:value-type="float" office:value="119184.06" calcext:value-type="float">
            <text:p><text:s/>119 184,0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3" office:value-type="string" calcext:value-type="string">
            <text:p>30:08:100104:1271</text:p>
          </table:table-cell>
          <table:table-cell table:style-name="ce44" office:value-type="float" office:value="1078508.13" calcext:value-type="float">
            <text:p><text:s/>1 078 508,1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3" office:value-type="string" calcext:value-type="string">
            <text:p>30:08:100105:702</text:p>
          </table:table-cell>
          <table:table-cell table:style-name="ce44" office:value-type="float" office:value="877442.4" calcext:value-type="float">
            <text:p><text:s/>877 442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3" office:value-type="string" calcext:value-type="string">
            <text:p>30:08:110106:2060</text:p>
          </table:table-cell>
          <table:table-cell table:style-name="ce44" office:value-type="float" office:value="2506187.45" calcext:value-type="float">
            <text:p><text:s/>2 506 187,4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3" office:value-type="string" calcext:value-type="string">
            <text:p>30:08:110107:714</text:p>
          </table:table-cell>
          <table:table-cell table:style-name="ce44" office:value-type="float" office:value="1381749.89" calcext:value-type="float">
            <text:p><text:s/>1 381 749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3" office:value-type="string" calcext:value-type="string">
            <text:p>30:08:110108:1193</text:p>
          </table:table-cell>
          <table:table-cell table:style-name="ce44" office:value-type="float" office:value="1056387.79" calcext:value-type="float">
            <text:p><text:s/>1 056 387,7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3" office:value-type="string" calcext:value-type="string">
            <text:p>30:08:110108:1318</text:p>
          </table:table-cell>
          <table:table-cell table:style-name="ce44" office:value-type="float" office:value="2841292.78" calcext:value-type="float">
            <text:p><text:s/>2 841 292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3" office:value-type="string" calcext:value-type="string">
            <text:p>30:08:110108:1354</text:p>
          </table:table-cell>
          <table:table-cell table:style-name="ce44" office:value-type="float" office:value="1627025.76" calcext:value-type="float">
            <text:p><text:s/>1 627 025,7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3" office:value-type="string" calcext:value-type="string">
            <text:p>30:08:110108:1445</text:p>
          </table:table-cell>
          <table:table-cell table:style-name="ce44" office:value-type="float" office:value="3145235.04" calcext:value-type="float">
            <text:p><text:s/>3 145 235,0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3" office:value-type="string" calcext:value-type="string">
            <text:p>30:08:110108:1446</text:p>
          </table:table-cell>
          <table:table-cell table:style-name="ce44" office:value-type="float" office:value="1037969.86" calcext:value-type="float">
            <text:p><text:s/>1 037 969,8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3" office:value-type="string" calcext:value-type="string">
            <text:p>30:08:110108:1447</text:p>
          </table:table-cell>
          <table:table-cell table:style-name="ce44" office:value-type="float" office:value="642324.75" calcext:value-type="float">
            <text:p><text:s/>642 324,7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3" office:value-type="string" calcext:value-type="string">
            <text:p>30:08:110108:1458</text:p>
          </table:table-cell>
          <table:table-cell table:style-name="ce44" office:value-type="float" office:value="1665241.61" calcext:value-type="float">
            <text:p><text:s/>1 665 241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3" office:value-type="string" calcext:value-type="string">
            <text:p>30:08:110108:1493</text:p>
          </table:table-cell>
          <table:table-cell table:style-name="ce44" office:value-type="float" office:value="2374722.48" calcext:value-type="float">
            <text:p><text:s/>2 374 722,4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3" office:value-type="string" calcext:value-type="string">
            <text:p>30:08:110108:1503</text:p>
          </table:table-cell>
          <table:table-cell table:style-name="ce44" office:value-type="float" office:value="1093959.59" calcext:value-type="float">
            <text:p><text:s/>1 093 959,5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3" office:value-type="string" calcext:value-type="string">
            <text:p>30:08:110108:1524</text:p>
          </table:table-cell>
          <table:table-cell table:style-name="ce44" office:value-type="float" office:value="231313.89" calcext:value-type="float">
            <text:p><text:s/>231 313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3" office:value-type="string" calcext:value-type="string">
            <text:p>30:08:110108:1532</text:p>
          </table:table-cell>
          <table:table-cell table:style-name="ce44" office:value-type="float" office:value="922040.63" calcext:value-type="float">
            <text:p><text:s/>922 040,6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3" office:value-type="string" calcext:value-type="string">
            <text:p>30:08:110108:1542</text:p>
          </table:table-cell>
          <table:table-cell table:style-name="ce44" office:value-type="float" office:value="1088448.55" calcext:value-type="float">
            <text:p><text:s/>1 088 448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3" office:value-type="string" calcext:value-type="string">
            <text:p>30:08:110108:1556</text:p>
          </table:table-cell>
          <table:table-cell table:style-name="ce44" office:value-type="float" office:value="1350607.96" calcext:value-type="float">
            <text:p><text:s/>1 350 607,9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3" office:value-type="string" calcext:value-type="string">
            <text:p>30:08:110108:1559</text:p>
          </table:table-cell>
          <table:table-cell table:style-name="ce44" office:value-type="float" office:value="548957.06" calcext:value-type="float">
            <text:p><text:s/>548 957,0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3" office:value-type="string" calcext:value-type="string">
            <text:p>30:08:110108:1566</text:p>
          </table:table-cell>
          <table:table-cell table:style-name="ce44" office:value-type="float" office:value="1033803.13" calcext:value-type="float">
            <text:p><text:s/>1 033 803,1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3" office:value-type="string" calcext:value-type="string">
            <text:p>30:08:110108:1571</text:p>
          </table:table-cell>
          <table:table-cell table:style-name="ce44" office:value-type="float" office:value="1145237.17" calcext:value-type="float">
            <text:p><text:s/>1 145 237,1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3" office:value-type="string" calcext:value-type="string">
            <text:p>30:08:110108:1572</text:p>
          </table:table-cell>
          <table:table-cell table:style-name="ce44" office:value-type="float" office:value="1692674.57" calcext:value-type="float">
            <text:p><text:s/>1 692 674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3" office:value-type="string" calcext:value-type="string">
            <text:p>30:08:110108:1573</text:p>
          </table:table-cell>
          <table:table-cell table:style-name="ce44" office:value-type="float" office:value="1306410.34" calcext:value-type="float">
            <text:p><text:s/>1 306 410,3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3" office:value-type="string" calcext:value-type="string">
            <text:p>30:08:110108:2224</text:p>
          </table:table-cell>
          <table:table-cell table:style-name="ce44" office:value-type="float" office:value="5589840.79" calcext:value-type="float">
            <text:p><text:s/>5 589 840,7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3" office:value-type="string" calcext:value-type="string">
            <text:p>30:08:110108:2225</text:p>
          </table:table-cell>
          <table:table-cell table:style-name="ce44" office:value-type="float" office:value="1101978.25" calcext:value-type="float">
            <text:p><text:s/>1 101 978,2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3" office:value-type="string" calcext:value-type="string">
            <text:p>30:08:110108:2226</text:p>
          </table:table-cell>
          <table:table-cell table:style-name="ce44" office:value-type="float" office:value="2643143.12" calcext:value-type="float">
            <text:p><text:s/>2 643 143,1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3" office:value-type="string" calcext:value-type="string">
            <text:p>30:08:110109:4566</text:p>
          </table:table-cell>
          <table:table-cell table:style-name="ce44" office:value-type="float" office:value="1051888.99" calcext:value-type="float">
            <text:p><text:s/>1 051 888,9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3" office:value-type="string" calcext:value-type="string">
            <text:p>30:08:110109:4568</text:p>
          </table:table-cell>
          <table:table-cell table:style-name="ce44" office:value-type="float" office:value="1018085.38" calcext:value-type="float">
            <text:p><text:s/>1 018 085,3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3" office:value-type="string" calcext:value-type="string">
            <text:p>30:08:120105:918</text:p>
          </table:table-cell>
          <table:table-cell table:style-name="ce44" office:value-type="float" office:value="927628.75" calcext:value-type="float">
            <text:p><text:s/>927 628,7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3" office:value-type="string" calcext:value-type="string">
            <text:p>30:08:120107:971</text:p>
          </table:table-cell>
          <table:table-cell table:style-name="ce44" office:value-type="float" office:value="1393498.3" calcext:value-type="float">
            <text:p><text:s/>1 393 498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3" office:value-type="string" calcext:value-type="string">
            <text:p>30:08:120114:609</text:p>
          </table:table-cell>
          <table:table-cell table:style-name="ce44" office:value-type="float" office:value="2736412.72" calcext:value-type="float">
            <text:p><text:s/>2 736 412,7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3" office:value-type="string" calcext:value-type="string">
            <text:p>30:09:000000:1317</text:p>
          </table:table-cell>
          <table:table-cell table:style-name="ce44" office:value-type="float" office:value="2056707.65" calcext:value-type="float">
            <text:p><text:s/>2 056 707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3" office:value-type="string" calcext:value-type="string">
            <text:p>30:09:010101:562</text:p>
          </table:table-cell>
          <table:table-cell table:style-name="ce44" office:value-type="float" office:value="868117.22" calcext:value-type="float">
            <text:p><text:s/>868 117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3" office:value-type="string" calcext:value-type="string">
            <text:p>30:09:010101:563</text:p>
          </table:table-cell>
          <table:table-cell table:style-name="ce44" office:value-type="float" office:value="767226.02" calcext:value-type="float">
            <text:p><text:s/>767 226,0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3" office:value-type="string" calcext:value-type="string">
            <text:p>30:09:050412:661</text:p>
          </table:table-cell>
          <table:table-cell table:style-name="ce44" office:value-type="float" office:value="1418018.61" calcext:value-type="float">
            <text:p><text:s/>1 418 018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3" office:value-type="string" calcext:value-type="string">
            <text:p>30:09:050601:6128</text:p>
          </table:table-cell>
          <table:table-cell table:style-name="ce44" office:value-type="float" office:value="393719.2" calcext:value-type="float">
            <text:p><text:s/>393 719,2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3" office:value-type="string" calcext:value-type="string">
            <text:p>30:09:050703:2484</text:p>
          </table:table-cell>
          <table:table-cell table:style-name="ce44" office:value-type="float" office:value="724443.33" calcext:value-type="float">
            <text:p><text:s/>724 443,3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3" office:value-type="string" calcext:value-type="string">
            <text:p>30:09:070302:1052</text:p>
          </table:table-cell>
          <table:table-cell table:style-name="ce44" office:value-type="float" office:value="981401.43" calcext:value-type="float">
            <text:p><text:s/>981 401,4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3" office:value-type="string" calcext:value-type="string">
            <text:p>30:09:080201:486</text:p>
          </table:table-cell>
          <table:table-cell table:style-name="ce44" office:value-type="float" office:value="96571.41" calcext:value-type="float">
            <text:p><text:s/>96 571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3" office:value-type="string" calcext:value-type="string">
            <text:p>30:09:090406:254</text:p>
          </table:table-cell>
          <table:table-cell table:style-name="ce44" office:value-type="float" office:value="1194454.56" calcext:value-type="float">
            <text:p><text:s/>1 194 454,5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3" office:value-type="string" calcext:value-type="string">
            <text:p>30:09:090504:1576</text:p>
          </table:table-cell>
          <table:table-cell table:style-name="ce44" office:value-type="float" office:value="503752.39" calcext:value-type="float">
            <text:p><text:s/>503 752,3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3" office:value-type="string" calcext:value-type="string">
            <text:p>30:09:090604:281</text:p>
          </table:table-cell>
          <table:table-cell table:style-name="ce44" office:value-type="float" office:value="624326.16" calcext:value-type="float">
            <text:p><text:s/>624 326,1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3" office:value-type="string" calcext:value-type="string">
            <text:p>30:09:130301:271</text:p>
          </table:table-cell>
          <table:table-cell table:style-name="ce44" office:value-type="float" office:value="1041319.36" calcext:value-type="float">
            <text:p><text:s/>1 041 319,3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3" office:value-type="string" calcext:value-type="string">
            <text:p>30:10:020401:3705</text:p>
          </table:table-cell>
          <table:table-cell table:style-name="ce44" office:value-type="float" office:value="226690.26" calcext:value-type="float">
            <text:p><text:s/>226 690,2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3" office:value-type="string" calcext:value-type="string">
            <text:p>30:10:100401:151</text:p>
          </table:table-cell>
          <table:table-cell table:style-name="ce44" office:value-type="float" office:value="355730.66" calcext:value-type="float">
            <text:p><text:s/>355 730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3" office:value-type="string" calcext:value-type="string">
            <text:p>30:10:110302:1392</text:p>
          </table:table-cell>
          <table:table-cell table:style-name="ce44" office:value-type="float" office:value="342676.62" calcext:value-type="float">
            <text:p><text:s/>342 676,6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3" office:value-type="string" calcext:value-type="string">
            <text:p>30:10:110305:1316</text:p>
          </table:table-cell>
          <table:table-cell table:style-name="ce44" office:value-type="float" office:value="297465.64" calcext:value-type="float">
            <text:p><text:s/>297 465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3" office:value-type="string" calcext:value-type="string">
            <text:p>30:10:110305:1699</text:p>
          </table:table-cell>
          <table:table-cell table:style-name="ce44" office:value-type="float" office:value="191812.09" calcext:value-type="float">
            <text:p><text:s/>191 812,0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3" office:value-type="string" calcext:value-type="string">
            <text:p>30:10:110309:1531</text:p>
          </table:table-cell>
          <table:table-cell table:style-name="ce44" office:value-type="float" office:value="1129190.24" calcext:value-type="float">
            <text:p><text:s/>1 129 190,2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3" office:value-type="string" calcext:value-type="string">
            <text:p>30:10:110310:1441</text:p>
          </table:table-cell>
          <table:table-cell table:style-name="ce44" office:value-type="float" office:value="200217.47" calcext:value-type="float">
            <text:p><text:s/>200 217,4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3" office:value-type="string" calcext:value-type="string">
            <text:p>30:11:050101:2773</text:p>
          </table:table-cell>
          <table:table-cell table:style-name="ce44" office:value-type="float" office:value="111507.36" calcext:value-type="float">
            <text:p><text:s/>111 507,3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3" office:value-type="string" calcext:value-type="string">
            <text:p>30:11:120102:186</text:p>
          </table:table-cell>
          <table:table-cell table:style-name="ce44" office:value-type="float" office:value="226572.07" calcext:value-type="float">
            <text:p><text:s/>226 572,0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3" office:value-type="string" calcext:value-type="string">
            <text:p>30:11:120102:187</text:p>
          </table:table-cell>
          <table:table-cell table:style-name="ce44" office:value-type="float" office:value="39432.32" calcext:value-type="float">
            <text:p><text:s/>39 432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3" office:value-type="string" calcext:value-type="string">
            <text:p>30:11:130202:3680</text:p>
          </table:table-cell>
          <table:table-cell table:style-name="ce44" office:value-type="float" office:value="49690" calcext:value-type="float">
            <text:p><text:s/>49 690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3" office:value-type="string" calcext:value-type="string">
            <text:p>30:11:130312:124</text:p>
          </table:table-cell>
          <table:table-cell table:style-name="ce44" office:value-type="float" office:value="1008862.25" calcext:value-type="float">
            <text:p><text:s/>1 008 862,2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3" office:value-type="string" calcext:value-type="string">
            <text:p>30:11:160101:2830</text:p>
          </table:table-cell>
          <table:table-cell table:style-name="ce44" office:value-type="float" office:value="124255.58" calcext:value-type="float">
            <text:p><text:s/>124 255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3" office:value-type="string" calcext:value-type="string">
            <text:p>30:11:160101:2846</text:p>
          </table:table-cell>
          <table:table-cell table:style-name="ce44" office:value-type="float" office:value="280396.32" calcext:value-type="float">
            <text:p><text:s/>280 396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3" office:value-type="string" calcext:value-type="string">
            <text:p>30:12:010137:222</text:p>
          </table:table-cell>
          <table:table-cell table:style-name="ce44" office:value-type="float" office:value="1856204.83" calcext:value-type="float">
            <text:p><text:s/>1 856 204,8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3" office:value-type="string" calcext:value-type="string">
            <text:p>30:12:010176:216</text:p>
          </table:table-cell>
          <table:table-cell table:style-name="ce44" office:value-type="float" office:value="100903.73" calcext:value-type="float">
            <text:p><text:s/>100 903,7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3" office:value-type="string" calcext:value-type="string">
            <text:p>30:12:010395:100</text:p>
          </table:table-cell>
          <table:table-cell table:style-name="ce44" office:value-type="float" office:value="1312519.68" calcext:value-type="float">
            <text:p><text:s/>1 312 519,6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3" office:value-type="string" calcext:value-type="string">
            <text:p>30:12:010432:1608</text:p>
          </table:table-cell>
          <table:table-cell table:style-name="ce44" office:value-type="float" office:value="1748412.09" calcext:value-type="float">
            <text:p><text:s/>1 748 412,0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3" office:value-type="string" calcext:value-type="string">
            <text:p>30:12:010577:37</text:p>
          </table:table-cell>
          <table:table-cell table:style-name="ce44" office:value-type="float" office:value="1579996.09" calcext:value-type="float">
            <text:p><text:s/>1 579 996,0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3" office:value-type="string" calcext:value-type="string">
            <text:p>30:12:010596:82</text:p>
          </table:table-cell>
          <table:table-cell table:style-name="ce44" office:value-type="float" office:value="204465.82" calcext:value-type="float">
            <text:p><text:s/>204 465,8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3" office:value-type="string" calcext:value-type="string">
            <text:p>30:12:010643:107</text:p>
          </table:table-cell>
          <table:table-cell table:style-name="ce44" office:value-type="float" office:value="1311320.12" calcext:value-type="float">
            <text:p><text:s/>1 311 320,1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3" office:value-type="string" calcext:value-type="string">
            <text:p>30:12:010643:91</text:p>
          </table:table-cell>
          <table:table-cell table:style-name="ce44" office:value-type="float" office:value="1081259.28" calcext:value-type="float">
            <text:p><text:s/>1 081 259,2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3" office:value-type="string" calcext:value-type="string">
            <text:p>30:12:010653:312</text:p>
          </table:table-cell>
          <table:table-cell table:style-name="ce44" office:value-type="float" office:value="807131.47" calcext:value-type="float">
            <text:p><text:s/>807 131,4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3" office:value-type="string" calcext:value-type="string">
            <text:p>30:12:010670:164</text:p>
          </table:table-cell>
          <table:table-cell table:style-name="ce44" office:value-type="float" office:value="313966.22" calcext:value-type="float">
            <text:p><text:s/>313 966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3" office:value-type="string" calcext:value-type="string">
            <text:p>30:12:010739:164</text:p>
          </table:table-cell>
          <table:table-cell table:style-name="ce44" office:value-type="float" office:value="3918336.91" calcext:value-type="float">
            <text:p><text:s/>3 918 336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3" office:value-type="string" calcext:value-type="string">
            <text:p>30:12:011001:781</text:p>
          </table:table-cell>
          <table:table-cell table:style-name="ce44" office:value-type="float" office:value="1427162.31" calcext:value-type="float">
            <text:p><text:s/>1 427 162,3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3" office:value-type="string" calcext:value-type="string">
            <text:p>30:12:020082:71</text:p>
          </table:table-cell>
          <table:table-cell table:style-name="ce44" office:value-type="float" office:value="734439.15" calcext:value-type="float">
            <text:p><text:s/>734 439,1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3" office:value-type="string" calcext:value-type="string">
            <text:p>30:12:020128:190</text:p>
          </table:table-cell>
          <table:table-cell table:style-name="ce44" office:value-type="float" office:value="508969.86" calcext:value-type="float">
            <text:p><text:s/>508 969,8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3" office:value-type="string" calcext:value-type="string">
            <text:p>30:12:020142:77</text:p>
          </table:table-cell>
          <table:table-cell table:style-name="ce44" office:value-type="float" office:value="329744.97" calcext:value-type="float">
            <text:p><text:s/>329 744,9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3" office:value-type="string" calcext:value-type="string">
            <text:p>30:12:020247:392</text:p>
          </table:table-cell>
          <table:table-cell table:style-name="ce44" office:value-type="float" office:value="2275688.45" calcext:value-type="float">
            <text:p><text:s/>2 275 688,4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3" office:value-type="string" calcext:value-type="string">
            <text:p>30:12:020309:7379</text:p>
          </table:table-cell>
          <table:table-cell table:style-name="ce44" office:value-type="float" office:value="2291289.65" calcext:value-type="float">
            <text:p><text:s/>2 291 289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3" office:value-type="string" calcext:value-type="string">
            <text:p>30:12:020309:8547</text:p>
          </table:table-cell>
          <table:table-cell table:style-name="ce44" office:value-type="float" office:value="1346493.22" calcext:value-type="float">
            <text:p><text:s/>1 346 493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3" office:value-type="string" calcext:value-type="string">
            <text:p>30:12:020337:65</text:p>
          </table:table-cell>
          <table:table-cell table:style-name="ce44" office:value-type="float" office:value="355292.13" calcext:value-type="float">
            <text:p><text:s/>355 292,1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3" office:value-type="string" calcext:value-type="string">
            <text:p>30:12:020515:155</text:p>
          </table:table-cell>
          <table:table-cell table:style-name="ce44" office:value-type="float" office:value="398663.91" calcext:value-type="float">
            <text:p><text:s/>398 663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3" office:value-type="string" calcext:value-type="string">
            <text:p>30:12:020730:104</text:p>
          </table:table-cell>
          <table:table-cell table:style-name="ce44" office:value-type="float" office:value="746701.51" calcext:value-type="float">
            <text:p><text:s/>746 701,5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3" office:value-type="string" calcext:value-type="string">
            <text:p>30:12:020755:416</text:p>
          </table:table-cell>
          <table:table-cell table:style-name="ce44" office:value-type="float" office:value="1112973.73" calcext:value-type="float">
            <text:p><text:s/>1 112 973,7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3" office:value-type="string" calcext:value-type="string">
            <text:p>30:12:020802:246</text:p>
          </table:table-cell>
          <table:table-cell table:style-name="ce44" office:value-type="float" office:value="1667716.22" calcext:value-type="float">
            <text:p><text:s/>1 667 716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3" office:value-type="string" calcext:value-type="string">
            <text:p>30:12:020919:184</text:p>
          </table:table-cell>
          <table:table-cell table:style-name="ce44" office:value-type="float" office:value="1580689.82" calcext:value-type="float">
            <text:p><text:s/>1 580 689,8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3" office:value-type="string" calcext:value-type="string">
            <text:p>30:12:021033:120</text:p>
          </table:table-cell>
          <table:table-cell table:style-name="ce44" office:value-type="float" office:value="542655.37" calcext:value-type="float">
            <text:p><text:s/>542 655,3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3" office:value-type="string" calcext:value-type="string">
            <text:p>30:12:021089:247</text:p>
          </table:table-cell>
          <table:table-cell table:style-name="ce44" office:value-type="float" office:value="726700.54" calcext:value-type="float">
            <text:p><text:s/>726 700,5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3" office:value-type="string" calcext:value-type="string">
            <text:p>30:12:022004:413</text:p>
          </table:table-cell>
          <table:table-cell table:style-name="ce44" office:value-type="float" office:value="386632.91" calcext:value-type="float">
            <text:p><text:s/>386 632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3" office:value-type="string" calcext:value-type="string">
            <text:p>30:12:022042:429</text:p>
          </table:table-cell>
          <table:table-cell table:style-name="ce44" office:value-type="float" office:value="1314008.06" calcext:value-type="float">
            <text:p><text:s/>1 314 008,0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3" office:value-type="string" calcext:value-type="string">
            <text:p>30:12:030026:1649</text:p>
          </table:table-cell>
          <table:table-cell table:style-name="ce44" office:value-type="float" office:value="1294809.69" calcext:value-type="float">
            <text:p><text:s/>1 294 809,6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3" office:value-type="string" calcext:value-type="string">
            <text:p>30:12:030029:184</text:p>
          </table:table-cell>
          <table:table-cell table:style-name="ce44" office:value-type="float" office:value="1846109.14" calcext:value-type="float">
            <text:p><text:s/>1 846 109,1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3" office:value-type="string" calcext:value-type="string">
            <text:p>30:12:030029:187</text:p>
          </table:table-cell>
          <table:table-cell table:style-name="ce44" office:value-type="float" office:value="1367957.38" calcext:value-type="float">
            <text:p><text:s/>1 367 957,3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3" office:value-type="string" calcext:value-type="string">
            <text:p>30:12:030029:191</text:p>
          </table:table-cell>
          <table:table-cell table:style-name="ce44" office:value-type="float" office:value="1542118.62" calcext:value-type="float">
            <text:p><text:s/>1 542 118,6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3" office:value-type="string" calcext:value-type="string">
            <text:p>30:12:030029:194</text:p>
          </table:table-cell>
          <table:table-cell table:style-name="ce44" office:value-type="float" office:value="1542118.62" calcext:value-type="float">
            <text:p><text:s/>1 542 118,6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3" office:value-type="string" calcext:value-type="string">
            <text:p>30:12:030029:197</text:p>
          </table:table-cell>
          <table:table-cell table:style-name="ce44" office:value-type="float" office:value="1437685.24" calcext:value-type="float">
            <text:p><text:s/>1 437 685,2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3" office:value-type="string" calcext:value-type="string">
            <text:p>30:12:030079:357</text:p>
          </table:table-cell>
          <table:table-cell table:style-name="ce44" office:value-type="float" office:value="1370411.33" calcext:value-type="float">
            <text:p><text:s/>1 370 411,3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3" office:value-type="string" calcext:value-type="string">
            <text:p>30:12:030094:39</text:p>
          </table:table-cell>
          <table:table-cell table:style-name="ce44" office:value-type="float" office:value="847299.89" calcext:value-type="float">
            <text:p><text:s/>847 299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3" office:value-type="string" calcext:value-type="string">
            <text:p>30:12:030110:2343</text:p>
          </table:table-cell>
          <table:table-cell table:style-name="ce44" office:value-type="float" office:value="1531165.65" calcext:value-type="float">
            <text:p><text:s/>1 531 165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3" office:value-type="string" calcext:value-type="string">
            <text:p>30:12:030116:835</text:p>
          </table:table-cell>
          <table:table-cell table:style-name="ce44" office:value-type="float" office:value="1402200.86" calcext:value-type="float">
            <text:p><text:s/>1 402 200,8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3" office:value-type="string" calcext:value-type="string">
            <text:p>30:12:030116:857</text:p>
          </table:table-cell>
          <table:table-cell table:style-name="ce44" office:value-type="float" office:value="998524.1" calcext:value-type="float">
            <text:p><text:s/>998 524,1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3" office:value-type="string" calcext:value-type="string">
            <text:p>30:12:030116:859</text:p>
          </table:table-cell>
          <table:table-cell table:style-name="ce44" office:value-type="float" office:value="1012748.09" calcext:value-type="float">
            <text:p><text:s/>1 012 748,0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3" office:value-type="string" calcext:value-type="string">
            <text:p>30:12:030116:871</text:p>
          </table:table-cell>
          <table:table-cell table:style-name="ce44" office:value-type="float" office:value="1493518.95" calcext:value-type="float">
            <text:p><text:s/>1 493 518,9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3" office:value-type="string" calcext:value-type="string">
            <text:p>30:12:030116:878</text:p>
          </table:table-cell>
          <table:table-cell table:style-name="ce44" office:value-type="float" office:value="1487829.35" calcext:value-type="float">
            <text:p><text:s/>1 487 829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3" office:value-type="string" calcext:value-type="string">
            <text:p>30:12:030116:880</text:p>
          </table:table-cell>
          <table:table-cell table:style-name="ce44" office:value-type="float" office:value="1829518" calcext:value-type="float">
            <text:p><text:s/>1 829 518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3" office:value-type="string" calcext:value-type="string">
            <text:p>30:12:030116:882</text:p>
          </table:table-cell>
          <table:table-cell table:style-name="ce44" office:value-type="float" office:value="1846165.57" calcext:value-type="float">
            <text:p><text:s/>1 846 165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3" office:value-type="string" calcext:value-type="string">
            <text:p>30:12:030116:886</text:p>
          </table:table-cell>
          <table:table-cell table:style-name="ce44" office:value-type="float" office:value="1473605.36" calcext:value-type="float">
            <text:p><text:s/>1 473 605,3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3" office:value-type="string" calcext:value-type="string">
            <text:p>30:12:030116:900</text:p>
          </table:table-cell>
          <table:table-cell table:style-name="ce44" office:value-type="float" office:value="1760062.89" calcext:value-type="float">
            <text:p><text:s/>1 760 062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3" office:value-type="string" calcext:value-type="string">
            <text:p>30:12:030116:908</text:p>
          </table:table-cell>
          <table:table-cell table:style-name="ce44" office:value-type="float" office:value="1733163.58" calcext:value-type="float">
            <text:p><text:s/>1 733 163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3" office:value-type="string" calcext:value-type="string">
            <text:p>30:12:030124:310</text:p>
          </table:table-cell>
          <table:table-cell table:style-name="ce44" office:value-type="float" office:value="1653339.36" calcext:value-type="float">
            <text:p><text:s/>1 653 339,3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3" office:value-type="string" calcext:value-type="string">
            <text:p>30:12:030128:102</text:p>
          </table:table-cell>
          <table:table-cell table:style-name="ce44" office:value-type="float" office:value="166224.3" calcext:value-type="float">
            <text:p><text:s/>166 224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3" office:value-type="string" calcext:value-type="string">
            <text:p>30:12:030128:58</text:p>
          </table:table-cell>
          <table:table-cell table:style-name="ce44" office:value-type="float" office:value="1541997.11" calcext:value-type="float">
            <text:p><text:s/>1 541 997,1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3" office:value-type="string" calcext:value-type="string">
            <text:p>30:12:030128:59</text:p>
          </table:table-cell>
          <table:table-cell table:style-name="ce44" office:value-type="float" office:value="1625270.7" calcext:value-type="float">
            <text:p><text:s/>1 625 270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3" office:value-type="string" calcext:value-type="string">
            <text:p>30:12:030128:63</text:p>
          </table:table-cell>
          <table:table-cell table:style-name="ce44" office:value-type="float" office:value="2093848.59" calcext:value-type="float">
            <text:p><text:s/>2 093 848,5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3" office:value-type="string" calcext:value-type="string">
            <text:p>30:12:030128:65</text:p>
          </table:table-cell>
          <table:table-cell table:style-name="ce44" office:value-type="float" office:value="1055971.85" calcext:value-type="float">
            <text:p><text:s/>1 055 971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3" office:value-type="string" calcext:value-type="string">
            <text:p>30:12:030128:67</text:p>
          </table:table-cell>
          <table:table-cell table:style-name="ce44" office:value-type="float" office:value="1781566.55" calcext:value-type="float">
            <text:p><text:s/>1 781 566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3" office:value-type="string" calcext:value-type="string">
            <text:p>30:12:030128:69</text:p>
          </table:table-cell>
          <table:table-cell table:style-name="ce44" office:value-type="float" office:value="1175463.5" calcext:value-type="float">
            <text:p><text:s/>1 175 463,5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3" office:value-type="string" calcext:value-type="string">
            <text:p>30:12:030128:70</text:p>
          </table:table-cell>
          <table:table-cell table:style-name="ce44" office:value-type="float" office:value="1631137" calcext:value-type="float">
            <text:p><text:s/>1 631 137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3" office:value-type="string" calcext:value-type="string">
            <text:p>30:12:030128:73</text:p>
          </table:table-cell>
          <table:table-cell table:style-name="ce44" office:value-type="float" office:value="1012930.27" calcext:value-type="float">
            <text:p><text:s/>1 012 930,2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3" office:value-type="string" calcext:value-type="string">
            <text:p>30:12:030128:74</text:p>
          </table:table-cell>
          <table:table-cell table:style-name="ce44" office:value-type="float" office:value="2048983.18" calcext:value-type="float">
            <text:p><text:s/>2 048 983,1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3" office:value-type="string" calcext:value-type="string">
            <text:p>30:12:030128:75</text:p>
          </table:table-cell>
          <table:table-cell table:style-name="ce44" office:value-type="float" office:value="1706598.85" calcext:value-type="float">
            <text:p><text:s/>1 706 598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3" office:value-type="string" calcext:value-type="string">
            <text:p>30:12:030135:128</text:p>
          </table:table-cell>
          <table:table-cell table:style-name="ce44" office:value-type="float" office:value="1499338.81" calcext:value-type="float">
            <text:p><text:s/>1 499 338,8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3" office:value-type="string" calcext:value-type="string">
            <text:p>30:12:030135:132</text:p>
          </table:table-cell>
          <table:table-cell table:style-name="ce44" office:value-type="float" office:value="1459533.35" calcext:value-type="float">
            <text:p><text:s/>1 459 533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3" office:value-type="string" calcext:value-type="string">
            <text:p>30:12:030135:140</text:p>
          </table:table-cell>
          <table:table-cell table:style-name="ce44" office:value-type="float" office:value="1491377.71" calcext:value-type="float">
            <text:p><text:s/>1 491 377,7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3" office:value-type="string" calcext:value-type="string">
            <text:p>30:12:030135:145</text:p>
          </table:table-cell>
          <table:table-cell table:style-name="ce44" office:value-type="float" office:value="692614.92" calcext:value-type="float">
            <text:p><text:s/>692 614,9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3" office:value-type="string" calcext:value-type="string">
            <text:p>30:12:030135:165</text:p>
          </table:table-cell>
          <table:table-cell table:style-name="ce44" office:value-type="float" office:value="1600778.72" calcext:value-type="float">
            <text:p><text:s/>1 600 778,7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3" office:value-type="string" calcext:value-type="string">
            <text:p>30:12:030135:178</text:p>
          </table:table-cell>
          <table:table-cell table:style-name="ce44" office:value-type="float" office:value="778988.57" calcext:value-type="float">
            <text:p><text:s/>778 988,5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3" office:value-type="string" calcext:value-type="string">
            <text:p>30:12:030135:192</text:p>
          </table:table-cell>
          <table:table-cell table:style-name="ce44" office:value-type="float" office:value="1612192.47" calcext:value-type="float">
            <text:p><text:s/>1 612 192,4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3" office:value-type="string" calcext:value-type="string">
            <text:p>30:12:030135:198</text:p>
          </table:table-cell>
          <table:table-cell table:style-name="ce44" office:value-type="float" office:value="1055772.06" calcext:value-type="float">
            <text:p><text:s/>1 055 772,0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3" office:value-type="string" calcext:value-type="string">
            <text:p>30:12:030135:211</text:p>
          </table:table-cell>
          <table:table-cell table:style-name="ce44" office:value-type="float" office:value="730480.13" calcext:value-type="float">
            <text:p><text:s/>730 480,1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3" office:value-type="string" calcext:value-type="string">
            <text:p>30:12:030135:213</text:p>
          </table:table-cell>
          <table:table-cell table:style-name="ce44" office:value-type="float" office:value="1586511.53" calcext:value-type="float">
            <text:p><text:s/>1 586 511,5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3" office:value-type="string" calcext:value-type="string">
            <text:p>30:12:030135:226</text:p>
          </table:table-cell>
          <table:table-cell table:style-name="ce44" office:value-type="float" office:value="1107761.82" calcext:value-type="float">
            <text:p><text:s/>1 107 761,8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3" office:value-type="string" calcext:value-type="string">
            <text:p>30:12:030135:231</text:p>
          </table:table-cell>
          <table:table-cell table:style-name="ce44" office:value-type="float" office:value="705427.02" calcext:value-type="float">
            <text:p><text:s/>705 427,0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3" office:value-type="string" calcext:value-type="string">
            <text:p>30:12:030135:232</text:p>
          </table:table-cell>
          <table:table-cell table:style-name="ce44" office:value-type="float" office:value="1113126.28" calcext:value-type="float">
            <text:p><text:s/>1 113 126,2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3" office:value-type="string" calcext:value-type="string">
            <text:p>30:12:030135:234</text:p>
          </table:table-cell>
          <table:table-cell table:style-name="ce44" office:value-type="float" office:value="681286.93" calcext:value-type="float">
            <text:p><text:s/>681 286,9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3" office:value-type="string" calcext:value-type="string">
            <text:p>30:12:030135:238</text:p>
          </table:table-cell>
          <table:table-cell table:style-name="ce44" office:value-type="float" office:value="1118490.74" calcext:value-type="float">
            <text:p><text:s/>1 118 490,7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3" office:value-type="string" calcext:value-type="string">
            <text:p>30:12:030135:241</text:p>
          </table:table-cell>
          <table:table-cell table:style-name="ce44" office:value-type="float" office:value="1118490.74" calcext:value-type="float">
            <text:p><text:s/>1 118 490,7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3" office:value-type="string" calcext:value-type="string">
            <text:p>30:12:030135:263</text:p>
          </table:table-cell>
          <table:table-cell table:style-name="ce44" office:value-type="float" office:value="1518145.7" calcext:value-type="float">
            <text:p><text:s/>1 518 145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3" office:value-type="string" calcext:value-type="string">
            <text:p>30:12:030135:278</text:p>
          </table:table-cell>
          <table:table-cell table:style-name="ce44" office:value-type="float" office:value="1366948.27" calcext:value-type="float">
            <text:p><text:s/>1 366 948,2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3" office:value-type="string" calcext:value-type="string">
            <text:p>30:12:030135:282</text:p>
          </table:table-cell>
          <table:table-cell table:style-name="ce44" office:value-type="float" office:value="1518145.7" calcext:value-type="float">
            <text:p><text:s/>1 518 145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3" office:value-type="string" calcext:value-type="string">
            <text:p>30:12:030135:286</text:p>
          </table:table-cell>
          <table:table-cell table:style-name="ce44" office:value-type="float" office:value="1857568.52" calcext:value-type="float">
            <text:p><text:s/>1 857 568,5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3" office:value-type="string" calcext:value-type="string">
            <text:p>30:12:030135:287</text:p>
          </table:table-cell>
          <table:table-cell table:style-name="ce44" office:value-type="float" office:value="1388547.9" calcext:value-type="float">
            <text:p><text:s/>1 388 547,9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3" office:value-type="string" calcext:value-type="string">
            <text:p>30:12:030135:290</text:p>
          </table:table-cell>
          <table:table-cell table:style-name="ce44" office:value-type="float" office:value="1931624.41" calcext:value-type="float">
            <text:p><text:s/>1 931 624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table:style-name="ce43" office:value-type="string" calcext:value-type="string">
            <text:p>30:12:030135:292</text:p>
          </table:table-cell>
          <table:table-cell table:style-name="ce44" office:value-type="float" office:value="1487289.08" calcext:value-type="float">
            <text:p><text:s/>1 487 289,0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3" office:value-type="string" calcext:value-type="string">
            <text:p>30:12:030135:300</text:p>
          </table:table-cell>
          <table:table-cell table:style-name="ce44" office:value-type="float" office:value="934955.59" calcext:value-type="float">
            <text:p><text:s/>934 955,5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3" office:value-type="string" calcext:value-type="string">
            <text:p>30:12:030135:305</text:p>
          </table:table-cell>
          <table:table-cell table:style-name="ce44" office:value-type="float" office:value="1530488.35" calcext:value-type="float">
            <text:p><text:s/>1 530 488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3" office:value-type="string" calcext:value-type="string">
            <text:p>30:12:030135:310</text:p>
          </table:table-cell>
          <table:table-cell table:style-name="ce44" office:value-type="float" office:value="1385462.24" calcext:value-type="float">
            <text:p><text:s/>1 385 462,2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3" office:value-type="string" calcext:value-type="string">
            <text:p>30:12:030135:313</text:p>
          </table:table-cell>
          <table:table-cell table:style-name="ce44" office:value-type="float" office:value="1468775.11" calcext:value-type="float">
            <text:p><text:s/>1 468 775,1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3" office:value-type="string" calcext:value-type="string">
            <text:p>30:12:030135:315</text:p>
          </table:table-cell>
          <table:table-cell table:style-name="ce44" office:value-type="float" office:value="1370033.93" calcext:value-type="float">
            <text:p><text:s/>1 370 033,9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3" office:value-type="string" calcext:value-type="string">
            <text:p>30:12:030135:322</text:p>
          </table:table-cell>
          <table:table-cell table:style-name="ce44" office:value-type="float" office:value="1505803.06" calcext:value-type="float">
            <text:p><text:s/>1 505 803,0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3" office:value-type="string" calcext:value-type="string">
            <text:p>30:12:030135:323</text:p>
          </table:table-cell>
          <table:table-cell table:style-name="ce44" office:value-type="float" office:value="1427057.32" calcext:value-type="float">
            <text:p><text:s/>1 427 057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3" office:value-type="string" calcext:value-type="string">
            <text:p>30:12:030135:330</text:p>
          </table:table-cell>
          <table:table-cell table:style-name="ce44" office:value-type="float" office:value="1287832.21" calcext:value-type="float">
            <text:p><text:s/>1 287 832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3" office:value-type="string" calcext:value-type="string">
            <text:p>30:12:030135:331</text:p>
          </table:table-cell>
          <table:table-cell table:style-name="ce44" office:value-type="float" office:value="1238523.32" calcext:value-type="float">
            <text:p><text:s/>1 238 523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3" office:value-type="string" calcext:value-type="string">
            <text:p>30:12:030135:332</text:p>
          </table:table-cell>
          <table:table-cell table:style-name="ce44" office:value-type="float" office:value="1369046.86" calcext:value-type="float">
            <text:p><text:s/>1 369 046,8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3" office:value-type="string" calcext:value-type="string">
            <text:p>30:12:030135:334</text:p>
          </table:table-cell>
          <table:table-cell table:style-name="ce44" office:value-type="float" office:value="1238523.32" calcext:value-type="float">
            <text:p><text:s/>1 238 523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3" office:value-type="string" calcext:value-type="string">
            <text:p>30:12:030135:335</text:p>
          </table:table-cell>
          <table:table-cell table:style-name="ce44" office:value-type="float" office:value="1282031.17" calcext:value-type="float">
            <text:p><text:s/>1 282 031,1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3" office:value-type="string" calcext:value-type="string">
            <text:p>30:12:030135:336</text:p>
          </table:table-cell>
          <table:table-cell table:style-name="ce44" office:value-type="float" office:value="1801224.78" calcext:value-type="float">
            <text:p><text:s/>1 801 224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3" office:value-type="string" calcext:value-type="string">
            <text:p>30:12:030136:106</text:p>
          </table:table-cell>
          <table:table-cell table:style-name="ce44" office:value-type="float" office:value="1603686.55" calcext:value-type="float">
            <text:p><text:s/>1 603 686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3" office:value-type="string" calcext:value-type="string">
            <text:p>30:12:030136:121</text:p>
          </table:table-cell>
          <table:table-cell table:style-name="ce44" office:value-type="float" office:value="1603686.55" calcext:value-type="float">
            <text:p><text:s/>1 603 686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3" office:value-type="string" calcext:value-type="string">
            <text:p>30:12:030136:123</text:p>
          </table:table-cell>
          <table:table-cell table:style-name="ce44" office:value-type="float" office:value="1595304.91" calcext:value-type="float">
            <text:p><text:s/>1 595 304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3" office:value-type="string" calcext:value-type="string">
            <text:p>30:12:030136:133</text:p>
          </table:table-cell>
          <table:table-cell table:style-name="ce44" office:value-type="float" office:value="1082013.35" calcext:value-type="float">
            <text:p><text:s/>1 082 013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3" office:value-type="string" calcext:value-type="string">
            <text:p>30:12:030136:136</text:p>
          </table:table-cell>
          <table:table-cell table:style-name="ce44" office:value-type="float" office:value="714338.91" calcext:value-type="float">
            <text:p><text:s/>714 338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3" office:value-type="string" calcext:value-type="string">
            <text:p>30:12:030136:139</text:p>
          </table:table-cell>
          <table:table-cell table:style-name="ce44" office:value-type="float" office:value="706460.17" calcext:value-type="float">
            <text:p><text:s/>706 460,1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3" office:value-type="string" calcext:value-type="string">
            <text:p>30:12:030136:147</text:p>
          </table:table-cell>
          <table:table-cell table:style-name="ce44" office:value-type="float" office:value="940196.07" calcext:value-type="float">
            <text:p><text:s/>940 196,0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3" office:value-type="string" calcext:value-type="string">
            <text:p>30:12:030136:154</text:p>
          </table:table-cell>
          <table:table-cell table:style-name="ce44" office:value-type="float" office:value="969476.01" calcext:value-type="float">
            <text:p><text:s/>969 476,0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3" office:value-type="string" calcext:value-type="string">
            <text:p>30:12:030136:156</text:p>
          </table:table-cell>
          <table:table-cell table:style-name="ce44" office:value-type="float" office:value="1578541.64" calcext:value-type="float">
            <text:p><text:s/>1 578 541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3" office:value-type="string" calcext:value-type="string">
            <text:p>30:12:030136:157</text:p>
          </table:table-cell>
          <table:table-cell table:style-name="ce44" office:value-type="float" office:value="754347.33" calcext:value-type="float">
            <text:p><text:s/>754 347,3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3" office:value-type="string" calcext:value-type="string">
            <text:p>30:12:030136:159</text:p>
          </table:table-cell>
          <table:table-cell table:style-name="ce44" office:value-type="float" office:value="1595304.91" calcext:value-type="float">
            <text:p><text:s/>1 595 304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3" office:value-type="string" calcext:value-type="string">
            <text:p>30:12:030136:161</text:p>
          </table:table-cell>
          <table:table-cell table:style-name="ce44" office:value-type="float" office:value="1195780.21" calcext:value-type="float">
            <text:p><text:s/>1 195 780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3" office:value-type="string" calcext:value-type="string">
            <text:p>30:12:030136:169</text:p>
          </table:table-cell>
          <table:table-cell table:style-name="ce44" office:value-type="float" office:value="754347.33" calcext:value-type="float">
            <text:p><text:s/>754 347,3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3" office:value-type="string" calcext:value-type="string">
            <text:p>30:12:030136:175</text:p>
          </table:table-cell>
          <table:table-cell table:style-name="ce44" office:value-type="float" office:value="991827.05" calcext:value-type="float">
            <text:p><text:s/>991 827,0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3" office:value-type="string" calcext:value-type="string">
            <text:p>30:12:030136:177</text:p>
          </table:table-cell>
          <table:table-cell table:style-name="ce44" office:value-type="float" office:value="975063.77" calcext:value-type="float">
            <text:p><text:s/>975 063,7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3" office:value-type="string" calcext:value-type="string">
            <text:p>30:12:030136:189</text:p>
          </table:table-cell>
          <table:table-cell table:style-name="ce44" office:value-type="float" office:value="1195780.21" calcext:value-type="float">
            <text:p><text:s/>1 195 780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3" office:value-type="string" calcext:value-type="string">
            <text:p>30:12:030136:190</text:p>
          </table:table-cell>
          <table:table-cell table:style-name="ce44" office:value-type="float" office:value="1598098.79" calcext:value-type="float">
            <text:p><text:s/>1 598 098,7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3" office:value-type="string" calcext:value-type="string">
            <text:p>30:12:030136:191</text:p>
          </table:table-cell>
          <table:table-cell table:style-name="ce44" office:value-type="float" office:value="1204161.85" calcext:value-type="float">
            <text:p><text:s/>1 204 161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3" office:value-type="string" calcext:value-type="string">
            <text:p>30:12:030136:192</text:p>
          </table:table-cell>
          <table:table-cell table:style-name="ce44" office:value-type="float" office:value="1600892.67" calcext:value-type="float">
            <text:p><text:s/>1 600 892,6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3" office:value-type="string" calcext:value-type="string">
            <text:p>30:12:030136:194</text:p>
          </table:table-cell>
          <table:table-cell table:style-name="ce44" office:value-type="float" office:value="1187398.58" calcext:value-type="float">
            <text:p><text:s/>1 187 398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3" office:value-type="string" calcext:value-type="string">
            <text:p>30:12:030136:204</text:p>
          </table:table-cell>
          <table:table-cell table:style-name="ce44" office:value-type="float" office:value="1026289" calcext:value-type="float">
            <text:p><text:s/>1 026 289,0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3" office:value-type="string" calcext:value-type="string">
            <text:p>30:12:030137:106</text:p>
          </table:table-cell>
          <table:table-cell table:style-name="ce44" office:value-type="float" office:value="149763.35" calcext:value-type="float">
            <text:p><text:s/>149 763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3" office:value-type="string" calcext:value-type="string">
            <text:p>30:12:030138:95</text:p>
          </table:table-cell>
          <table:table-cell table:style-name="ce44" office:value-type="float" office:value="125493.4" calcext:value-type="float">
            <text:p><text:s/>125 493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3" office:value-type="string" calcext:value-type="string">
            <text:p>30:12:030139:157</text:p>
          </table:table-cell>
          <table:table-cell table:style-name="ce44" office:value-type="float" office:value="1655914.75" calcext:value-type="float">
            <text:p><text:s/>1 655 914,7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3" office:value-type="string" calcext:value-type="string">
            <text:p>30:12:030139:203</text:p>
          </table:table-cell>
          <table:table-cell table:style-name="ce44" office:value-type="float" office:value="1125190.15" calcext:value-type="float">
            <text:p><text:s/>1 125 190,1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3" office:value-type="string" calcext:value-type="string">
            <text:p>30:12:030139:227</text:p>
          </table:table-cell>
          <table:table-cell table:style-name="ce44" office:value-type="float" office:value="2061399.54" calcext:value-type="float">
            <text:p><text:s/>2 061 399,5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3" office:value-type="string" calcext:value-type="string">
            <text:p>30:12:030139:238</text:p>
          </table:table-cell>
          <table:table-cell table:style-name="ce44" office:value-type="float" office:value="1766096.52" calcext:value-type="float">
            <text:p><text:s/>1 766 096,5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3" office:value-type="string" calcext:value-type="string">
            <text:p>30:12:030140:100</text:p>
          </table:table-cell>
          <table:table-cell table:style-name="ce44" office:value-type="float" office:value="1706081.41" calcext:value-type="float">
            <text:p><text:s/>1 706 081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3" office:value-type="string" calcext:value-type="string">
            <text:p>30:12:030140:101</text:p>
          </table:table-cell>
          <table:table-cell table:style-name="ce44" office:value-type="float" office:value="853040.71" calcext:value-type="float">
            <text:p><text:s/>853 040,7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3" office:value-type="string" calcext:value-type="string">
            <text:p>30:12:030140:103</text:p>
          </table:table-cell>
          <table:table-cell table:style-name="ce44" office:value-type="float" office:value="1729293.4" calcext:value-type="float">
            <text:p><text:s/>1 729 293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3" office:value-type="string" calcext:value-type="string">
            <text:p>30:12:030140:105</text:p>
          </table:table-cell>
          <table:table-cell table:style-name="ce44" office:value-type="float" office:value="1128683.11" calcext:value-type="float">
            <text:p><text:s/>1 128 683,1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3" office:value-type="string" calcext:value-type="string">
            <text:p>30:12:030140:115</text:p>
          </table:table-cell>
          <table:table-cell table:style-name="ce44" office:value-type="float" office:value="1682869.42" calcext:value-type="float">
            <text:p><text:s/>1 682 869,4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3" office:value-type="string" calcext:value-type="string">
            <text:p>30:12:030140:116</text:p>
          </table:table-cell>
          <table:table-cell table:style-name="ce44" office:value-type="float" office:value="1250546.07" calcext:value-type="float">
            <text:p><text:s/>1 250 546,0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3" office:value-type="string" calcext:value-type="string">
            <text:p>30:12:030140:118</text:p>
          </table:table-cell>
          <table:table-cell table:style-name="ce44" office:value-type="float" office:value="858843.7" calcext:value-type="float">
            <text:p><text:s/>858 843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3" office:value-type="string" calcext:value-type="string">
            <text:p>30:12:030140:121</text:p>
          </table:table-cell>
          <table:table-cell table:style-name="ce44" office:value-type="float" office:value="1038736.64" calcext:value-type="float">
            <text:p><text:s/>1 038 736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3" office:value-type="string" calcext:value-type="string">
            <text:p>30:12:030140:131</text:p>
          </table:table-cell>
          <table:table-cell table:style-name="ce44" office:value-type="float" office:value="1694475.42" calcext:value-type="float">
            <text:p><text:s/>1 694 475,4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3" office:value-type="string" calcext:value-type="string">
            <text:p>30:12:030140:133</text:p>
          </table:table-cell>
          <table:table-cell table:style-name="ce44" office:value-type="float" office:value="847237.71" calcext:value-type="float">
            <text:p><text:s/>847 237,7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3" office:value-type="string" calcext:value-type="string">
            <text:p>30:12:030140:135</text:p>
          </table:table-cell>
          <table:table-cell table:style-name="ce44" office:value-type="float" office:value="1743800.9" calcext:value-type="float">
            <text:p><text:s/>1 743 800,9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3" office:value-type="string" calcext:value-type="string">
            <text:p>30:12:030140:138</text:p>
          </table:table-cell>
          <table:table-cell table:style-name="ce44" office:value-type="float" office:value="1735096.4" calcext:value-type="float">
            <text:p><text:s/>1 735 096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3" office:value-type="string" calcext:value-type="string">
            <text:p>30:12:030140:139</text:p>
          </table:table-cell>
          <table:table-cell table:style-name="ce44" office:value-type="float" office:value="1035835.14" calcext:value-type="float">
            <text:p><text:s/>1 035 835,1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3" office:value-type="string" calcext:value-type="string">
            <text:p>30:12:030140:145</text:p>
          </table:table-cell>
          <table:table-cell table:style-name="ce44" office:value-type="float" office:value="1644627.63" calcext:value-type="float">
            <text:p><text:s/>1 644 627,6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3" office:value-type="string" calcext:value-type="string">
            <text:p>30:12:030140:150</text:p>
          </table:table-cell>
          <table:table-cell table:style-name="ce44" office:value-type="float" office:value="812767.88" calcext:value-type="float">
            <text:p><text:s/>812 767,8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3" office:value-type="string" calcext:value-type="string">
            <text:p>30:12:030140:151</text:p>
          </table:table-cell>
          <table:table-cell table:style-name="ce44" office:value-type="float" office:value="1189150.32" calcext:value-type="float">
            <text:p><text:s/>1 189 150,3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3" office:value-type="string" calcext:value-type="string">
            <text:p>30:12:030140:172</text:p>
          </table:table-cell>
          <table:table-cell table:style-name="ce44" office:value-type="float" office:value="1223601.24" calcext:value-type="float">
            <text:p><text:s/>1 223 601,2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3" office:value-type="string" calcext:value-type="string">
            <text:p>30:12:030140:173</text:p>
          </table:table-cell>
          <table:table-cell table:style-name="ce44" office:value-type="float" office:value="1641133.41" calcext:value-type="float">
            <text:p><text:s/>1 641 133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3" office:value-type="string" calcext:value-type="string">
            <text:p>30:12:030140:175</text:p>
          </table:table-cell>
          <table:table-cell table:style-name="ce44" office:value-type="float" office:value="1229400.3" calcext:value-type="float">
            <text:p><text:s/>1 229 400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3" office:value-type="string" calcext:value-type="string">
            <text:p>30:12:030140:186</text:p>
          </table:table-cell>
          <table:table-cell table:style-name="ce44" office:value-type="float" office:value="771274.71" calcext:value-type="float">
            <text:p><text:s/>771 274,7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3" office:value-type="string" calcext:value-type="string">
            <text:p>30:12:030140:192</text:p>
          </table:table-cell>
          <table:table-cell table:style-name="ce44" office:value-type="float" office:value="1652731.53" calcext:value-type="float">
            <text:p><text:s/>1 652 731,5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3" office:value-type="string" calcext:value-type="string">
            <text:p>30:12:030140:196</text:p>
          </table:table-cell>
          <table:table-cell table:style-name="ce44" office:value-type="float" office:value="1067026.67" calcext:value-type="float">
            <text:p><text:s/>1 067 026,6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3" office:value-type="string" calcext:value-type="string">
            <text:p>30:12:030140:199</text:p>
          </table:table-cell>
          <table:table-cell table:style-name="ce44" office:value-type="float" office:value="1632434.83" calcext:value-type="float">
            <text:p><text:s/>1 632 434,8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3" office:value-type="string" calcext:value-type="string">
            <text:p>30:12:030140:201</text:p>
          </table:table-cell>
          <table:table-cell table:style-name="ce44" office:value-type="float" office:value="1629535.3" calcext:value-type="float">
            <text:p><text:s/>1 629 535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3" office:value-type="string" calcext:value-type="string">
            <text:p>30:12:030140:212</text:p>
          </table:table-cell>
          <table:table-cell table:style-name="ce44" office:value-type="float" office:value="989377.19" calcext:value-type="float">
            <text:p><text:s/>989 377,1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3" office:value-type="string" calcext:value-type="string">
            <text:p>30:12:030140:213</text:p>
          </table:table-cell>
          <table:table-cell table:style-name="ce44" office:value-type="float" office:value="1515409.69" calcext:value-type="float">
            <text:p><text:s/>1 515 409,6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3" office:value-type="string" calcext:value-type="string">
            <text:p>30:12:030140:214</text:p>
          </table:table-cell>
          <table:table-cell table:style-name="ce44" office:value-type="float" office:value="1545390.82" calcext:value-type="float">
            <text:p><text:s/>1 545 390,8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3" office:value-type="string" calcext:value-type="string">
            <text:p>30:12:030140:223</text:p>
          </table:table-cell>
          <table:table-cell table:style-name="ce44" office:value-type="float" office:value="929414.94" calcext:value-type="float">
            <text:p><text:s/>929 414,9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3" office:value-type="string" calcext:value-type="string">
            <text:p>30:12:030140:230</text:p>
          </table:table-cell>
          <table:table-cell table:style-name="ce44" office:value-type="float" office:value="809518.22" calcext:value-type="float">
            <text:p><text:s/>809 518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3" office:value-type="string" calcext:value-type="string">
            <text:p>30:12:030140:237</text:p>
          </table:table-cell>
          <table:table-cell table:style-name="ce44" office:value-type="float" office:value="1635334.36" calcext:value-type="float">
            <text:p><text:s/>1 635 334,3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3" office:value-type="string" calcext:value-type="string">
            <text:p>30:12:030140:238</text:p>
          </table:table-cell>
          <table:table-cell table:style-name="ce44" office:value-type="float" office:value="1232299.83" calcext:value-type="float">
            <text:p><text:s/>1 232 299,8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3" office:value-type="string" calcext:value-type="string">
            <text:p>30:12:030140:241</text:p>
          </table:table-cell>
          <table:table-cell table:style-name="ce44" office:value-type="float" office:value="1152910.61" calcext:value-type="float">
            <text:p><text:s/>1 152 910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3" office:value-type="string" calcext:value-type="string">
            <text:p>30:12:030140:242</text:p>
          </table:table-cell>
          <table:table-cell table:style-name="ce44" office:value-type="float" office:value="1128380.6" calcext:value-type="float">
            <text:p><text:s/>1 128 380,6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3" office:value-type="string" calcext:value-type="string">
            <text:p>30:12:030140:90</text:p>
          </table:table-cell>
          <table:table-cell table:style-name="ce44" office:value-type="float" office:value="1244743.07" calcext:value-type="float">
            <text:p><text:s/>1 244 743,0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3" office:value-type="string" calcext:value-type="string">
            <text:p>30:12:030140:93</text:p>
          </table:table-cell>
          <table:table-cell table:style-name="ce44" office:value-type="float" office:value="1723490.41" calcext:value-type="float">
            <text:p><text:s/>1 723 490,4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3" office:value-type="string" calcext:value-type="string">
            <text:p>30:12:030140:99</text:p>
          </table:table-cell>
          <table:table-cell table:style-name="ce44" office:value-type="float" office:value="1244743.07" calcext:value-type="float">
            <text:p><text:s/>1 244 743,0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3" office:value-type="string" calcext:value-type="string">
            <text:p>30:12:030141:63</text:p>
          </table:table-cell>
          <table:table-cell table:style-name="ce44" office:value-type="float" office:value="1396319.68" calcext:value-type="float">
            <text:p><text:s/>1 396 319,6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3" office:value-type="string" calcext:value-type="string">
            <text:p>30:12:030141:65</text:p>
          </table:table-cell>
          <table:table-cell table:style-name="ce44" office:value-type="float" office:value="1786719.26" calcext:value-type="float">
            <text:p><text:s/>1 786 719,2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3" office:value-type="string" calcext:value-type="string">
            <text:p>30:12:030141:73</text:p>
          </table:table-cell>
          <table:table-cell table:style-name="ce44" office:value-type="float" office:value="1362124.1" calcext:value-type="float">
            <text:p><text:s/>1 362 124,1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3" office:value-type="string" calcext:value-type="string">
            <text:p>30:12:030141:74</text:p>
          </table:table-cell>
          <table:table-cell table:style-name="ce44" office:value-type="float" office:value="1404868.58" calcext:value-type="float">
            <text:p><text:s/>1 404 868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3" office:value-type="string" calcext:value-type="string">
            <text:p>30:12:030141:77</text:p>
          </table:table-cell>
          <table:table-cell table:style-name="ce44" office:value-type="float" office:value="1384921.15" calcext:value-type="float">
            <text:p><text:s/>1 384 921,1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3" office:value-type="string" calcext:value-type="string">
            <text:p>30:12:030156:84</text:p>
          </table:table-cell>
          <table:table-cell table:style-name="ce44" office:value-type="float" office:value="115792.65" calcext:value-type="float">
            <text:p><text:s/>115 792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3" office:value-type="string" calcext:value-type="string">
            <text:p>30:12:030167:294</text:p>
          </table:table-cell>
          <table:table-cell table:style-name="ce44" office:value-type="float" office:value="213607.12" calcext:value-type="float">
            <text:p><text:s/>213 607,1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3" office:value-type="string" calcext:value-type="string">
            <text:p>30:12:030234:107</text:p>
          </table:table-cell>
          <table:table-cell table:style-name="ce44" office:value-type="float" office:value="1405363.89" calcext:value-type="float">
            <text:p><text:s/>1 405 363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3" office:value-type="string" calcext:value-type="string">
            <text:p>30:12:030234:112</text:p>
          </table:table-cell>
          <table:table-cell table:style-name="ce44" office:value-type="float" office:value="1771980.56" calcext:value-type="float">
            <text:p><text:s/>1 771 980,5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3" office:value-type="string" calcext:value-type="string">
            <text:p>30:12:030234:116</text:p>
          </table:table-cell>
          <table:table-cell table:style-name="ce44" office:value-type="float" office:value="1538022.27" calcext:value-type="float">
            <text:p><text:s/>1 538 022,2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3" office:value-type="string" calcext:value-type="string">
            <text:p>30:12:030234:118</text:p>
          </table:table-cell>
          <table:table-cell table:style-name="ce44" office:value-type="float" office:value="1920287.99" calcext:value-type="float">
            <text:p><text:s/>1 920 287,9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3" office:value-type="string" calcext:value-type="string">
            <text:p>30:12:030234:119</text:p>
          </table:table-cell>
          <table:table-cell table:style-name="ce44" office:value-type="float" office:value="1505171.3" calcext:value-type="float">
            <text:p><text:s/>1 505 171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3" office:value-type="string" calcext:value-type="string">
            <text:p>30:12:030234:120</text:p>
          </table:table-cell>
          <table:table-cell table:style-name="ce44" office:value-type="float" office:value="1511144.21" calcext:value-type="float">
            <text:p><text:s/>1 511 144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3" office:value-type="string" calcext:value-type="string">
            <text:p>30:12:030234:121</text:p>
          </table:table-cell>
          <table:table-cell table:style-name="ce44" office:value-type="float" office:value="1997982.97" calcext:value-type="float">
            <text:p><text:s/>1 997 982,9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3" office:value-type="string" calcext:value-type="string">
            <text:p>30:12:030234:123</text:p>
          </table:table-cell>
          <table:table-cell table:style-name="ce44" office:value-type="float" office:value="1502184.85" calcext:value-type="float">
            <text:p><text:s/>1 502 184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3" office:value-type="string" calcext:value-type="string">
            <text:p>30:12:030234:128</text:p>
          </table:table-cell>
          <table:table-cell table:style-name="ce44" office:value-type="float" office:value="1523090.01" calcext:value-type="float">
            <text:p><text:s/>1 523 090,0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3" office:value-type="string" calcext:value-type="string">
            <text:p>30:12:030234:132</text:p>
          </table:table-cell>
          <table:table-cell table:style-name="ce44" office:value-type="float" office:value="1511144.21" calcext:value-type="float">
            <text:p><text:s/>1 511 144,2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3" office:value-type="string" calcext:value-type="string">
            <text:p>30:12:030234:134</text:p>
          </table:table-cell>
          <table:table-cell table:style-name="ce44" office:value-type="float" office:value="1932233.8" calcext:value-type="float">
            <text:p><text:s/>1 932 233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3" office:value-type="string" calcext:value-type="string">
            <text:p>30:12:030234:135</text:p>
          </table:table-cell>
          <table:table-cell table:style-name="ce44" office:value-type="float" office:value="1520103.56" calcext:value-type="float">
            <text:p><text:s/>1 520 103,5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3" office:value-type="string" calcext:value-type="string">
            <text:p>30:12:030234:136</text:p>
          </table:table-cell>
          <table:table-cell table:style-name="ce44" office:value-type="float" office:value="1681371.91" calcext:value-type="float">
            <text:p><text:s/>1 681 371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3" office:value-type="string" calcext:value-type="string">
            <text:p>30:12:030234:137</text:p>
          </table:table-cell>
          <table:table-cell table:style-name="ce44" office:value-type="float" office:value="1884450.58" calcext:value-type="float">
            <text:p><text:s/>1 884 450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3" office:value-type="string" calcext:value-type="string">
            <text:p>30:12:030234:140</text:p>
          </table:table-cell>
          <table:table-cell table:style-name="ce44" office:value-type="float" office:value="1890423.48" calcext:value-type="float">
            <text:p><text:s/>1 890 423,4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3" office:value-type="string" calcext:value-type="string">
            <text:p>30:12:030234:141</text:p>
          </table:table-cell>
          <table:table-cell table:style-name="ce44" office:value-type="float" office:value="1514130.66" calcext:value-type="float">
            <text:p><text:s/>1 514 130,6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3" office:value-type="string" calcext:value-type="string">
            <text:p>30:12:030234:143</text:p>
          </table:table-cell>
          <table:table-cell table:style-name="ce44" office:value-type="float" office:value="1860558.97" calcext:value-type="float">
            <text:p><text:s/>1 860 558,97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3" office:value-type="string" calcext:value-type="string">
            <text:p>30:12:030234:146</text:p>
          </table:table-cell>
          <table:table-cell table:style-name="ce44" office:value-type="float" office:value="1785419.9" calcext:value-type="float">
            <text:p><text:s/>1 785 419,9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3" office:value-type="string" calcext:value-type="string">
            <text:p>30:12:030234:148</text:p>
          </table:table-cell>
          <table:table-cell table:style-name="ce44" office:value-type="float" office:value="1426090.11" calcext:value-type="float">
            <text:p><text:s/>1 426 090,1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3" office:value-type="string" calcext:value-type="string">
            <text:p>30:12:030234:165</text:p>
          </table:table-cell>
          <table:table-cell table:style-name="ce44" office:value-type="float" office:value="1419250.89" calcext:value-type="float">
            <text:p><text:s/>1 419 250,8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3" office:value-type="string" calcext:value-type="string">
            <text:p>30:12:030234:168</text:p>
          </table:table-cell>
          <table:table-cell table:style-name="ce44" office:value-type="float" office:value="1423282.85" calcext:value-type="float">
            <text:p><text:s/>1 423 282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3" office:value-type="string" calcext:value-type="string">
            <text:p>30:12:030234:92</text:p>
          </table:table-cell>
          <table:table-cell table:style-name="ce44" office:value-type="float" office:value="1502184.85" calcext:value-type="float">
            <text:p><text:s/>1 502 184,8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3" office:value-type="string" calcext:value-type="string">
            <text:p>30:12:030242:62</text:p>
          </table:table-cell>
          <table:table-cell table:style-name="ce44" office:value-type="float" office:value="290184.55" calcext:value-type="float">
            <text:p><text:s/>290 184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3" office:value-type="string" calcext:value-type="string">
            <text:p>30:12:030252:107</text:p>
          </table:table-cell>
          <table:table-cell table:style-name="ce44" office:value-type="float" office:value="1960432.51" calcext:value-type="float">
            <text:p><text:s/>1 960 432,5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3" office:value-type="string" calcext:value-type="string">
            <text:p>30:12:030252:109</text:p>
          </table:table-cell>
          <table:table-cell table:style-name="ce44" office:value-type="float" office:value="1406747.14" calcext:value-type="float">
            <text:p><text:s/>1 406 747,1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3" office:value-type="string" calcext:value-type="string">
            <text:p>30:12:030252:116</text:p>
          </table:table-cell>
          <table:table-cell table:style-name="ce44" office:value-type="float" office:value="1963651.61" calcext:value-type="float">
            <text:p><text:s/>1 963 651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3" office:value-type="string" calcext:value-type="string">
            <text:p>30:12:030252:126</text:p>
          </table:table-cell>
          <table:table-cell table:style-name="ce44" office:value-type="float" office:value="1982966.22" calcext:value-type="float">
            <text:p><text:s/>1 982 966,2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3" office:value-type="string" calcext:value-type="string">
            <text:p>30:12:030252:129</text:p>
          </table:table-cell>
          <table:table-cell table:style-name="ce44" office:value-type="float" office:value="1702904.43" calcext:value-type="float">
            <text:p><text:s/>1 702 904,4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3" office:value-type="string" calcext:value-type="string">
            <text:p>30:12:030252:132</text:p>
          </table:table-cell>
          <table:table-cell table:style-name="ce44" office:value-type="float" office:value="1973308.91" calcext:value-type="float">
            <text:p><text:s/>1 973 308,9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3" office:value-type="string" calcext:value-type="string">
            <text:p>30:12:030252:134</text:p>
          </table:table-cell>
          <table:table-cell table:style-name="ce44" office:value-type="float" office:value="1966870.71" calcext:value-type="float">
            <text:p><text:s/>1 966 870,7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3" office:value-type="string" calcext:value-type="string">
            <text:p>30:12:030252:136</text:p>
          </table:table-cell>
          <table:table-cell table:style-name="ce44" office:value-type="float" office:value="1937898.8" calcext:value-type="float">
            <text:p><text:s/>1 937 898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3" office:value-type="string" calcext:value-type="string">
            <text:p>30:12:030252:137</text:p>
          </table:table-cell>
          <table:table-cell table:style-name="ce44" office:value-type="float" office:value="1393870.73" calcext:value-type="float">
            <text:p><text:s/>1 393 870,7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3" office:value-type="string" calcext:value-type="string">
            <text:p>30:12:030252:143</text:p>
          </table:table-cell>
          <table:table-cell table:style-name="ce44" office:value-type="float" office:value="1422842.64" calcext:value-type="float">
            <text:p><text:s/>1 422 842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3" office:value-type="string" calcext:value-type="string">
            <text:p>30:12:030252:144</text:p>
          </table:table-cell>
          <table:table-cell table:style-name="ce44" office:value-type="float" office:value="1883174.09" calcext:value-type="float">
            <text:p><text:s/>1 883 174,0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3" office:value-type="string" calcext:value-type="string">
            <text:p>30:12:030252:145</text:p>
          </table:table-cell>
          <table:table-cell table:style-name="ce44" office:value-type="float" office:value="1702904.43" calcext:value-type="float">
            <text:p><text:s/>1 702 904,4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3" office:value-type="string" calcext:value-type="string">
            <text:p>30:12:030252:146</text:p>
          </table:table-cell>
          <table:table-cell table:style-name="ce44" office:value-type="float" office:value="1892831.39" calcext:value-type="float">
            <text:p><text:s/>1 892 831,3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3" office:value-type="string" calcext:value-type="string">
            <text:p>30:12:030252:152</text:p>
          </table:table-cell>
          <table:table-cell table:style-name="ce44" office:value-type="float" office:value="1403528.04" calcext:value-type="float">
            <text:p><text:s/>1 403 528,0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3" office:value-type="string" calcext:value-type="string">
            <text:p>30:12:030252:155</text:p>
          </table:table-cell>
          <table:table-cell table:style-name="ce44" office:value-type="float" office:value="1413185.34" calcext:value-type="float">
            <text:p><text:s/>1 413 185,3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3" office:value-type="string" calcext:value-type="string">
            <text:p>30:12:030252:158</text:p>
          </table:table-cell>
          <table:table-cell table:style-name="ce44" office:value-type="float" office:value="1873516.78" calcext:value-type="float">
            <text:p><text:s/>1 873 516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3" office:value-type="string" calcext:value-type="string">
            <text:p>30:12:030252:167</text:p>
          </table:table-cell>
          <table:table-cell table:style-name="ce44" office:value-type="float" office:value="1301160.65" calcext:value-type="float">
            <text:p><text:s/>1 301 160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3" office:value-type="string" calcext:value-type="string">
            <text:p>30:12:030252:177</text:p>
          </table:table-cell>
          <table:table-cell table:style-name="ce44" office:value-type="float" office:value="1413185.34" calcext:value-type="float">
            <text:p><text:s/>1 413 185,3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3" office:value-type="string" calcext:value-type="string">
            <text:p>30:12:030252:178</text:p>
          </table:table-cell>
          <table:table-cell table:style-name="ce44" office:value-type="float" office:value="1413185.34" calcext:value-type="float">
            <text:p><text:s/>1 413 185,3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3" office:value-type="string" calcext:value-type="string">
            <text:p>30:12:030252:40</text:p>
          </table:table-cell>
          <table:table-cell table:style-name="ce44" office:value-type="float" office:value="1320249.92" calcext:value-type="float">
            <text:p><text:s/>1 320 249,9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3" office:value-type="string" calcext:value-type="string">
            <text:p>30:12:030252:44</text:p>
          </table:table-cell>
          <table:table-cell table:style-name="ce44" office:value-type="float" office:value="1817214.75" calcext:value-type="float">
            <text:p><text:s/>1 817 214,7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3" office:value-type="string" calcext:value-type="string">
            <text:p>30:12:030252:47</text:p>
          </table:table-cell>
          <table:table-cell table:style-name="ce44" office:value-type="float" office:value="1838171.1" calcext:value-type="float">
            <text:p><text:s/>1 838 171,1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3" office:value-type="string" calcext:value-type="string">
            <text:p>30:12:030252:48</text:p>
          </table:table-cell>
          <table:table-cell table:style-name="ce44" office:value-type="float" office:value="1302287.34" calcext:value-type="float">
            <text:p><text:s/>1 302 287,3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3" office:value-type="string" calcext:value-type="string">
            <text:p>30:12:030252:49</text:p>
          </table:table-cell>
          <table:table-cell table:style-name="ce44" office:value-type="float" office:value="1805239.69" calcext:value-type="float">
            <text:p><text:s/>1 805 239,6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3" office:value-type="string" calcext:value-type="string">
            <text:p>30:12:030397:66</text:p>
          </table:table-cell>
          <table:table-cell table:style-name="ce44" office:value-type="float" office:value="502236.42" calcext:value-type="float">
            <text:p><text:s/>502 236,4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3" office:value-type="string" calcext:value-type="string">
            <text:p>30:12:030488:36</text:p>
          </table:table-cell>
          <table:table-cell table:style-name="ce44" office:value-type="float" office:value="504033.98" calcext:value-type="float">
            <text:p><text:s/>504 033,9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3" office:value-type="string" calcext:value-type="string">
            <text:p>30:12:030650:1123</text:p>
          </table:table-cell>
          <table:table-cell table:style-name="ce44" office:value-type="float" office:value="1338241.94" calcext:value-type="float">
            <text:p><text:s/>1 338 241,9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3" office:value-type="string" calcext:value-type="string">
            <text:p>30:12:030745:47</text:p>
          </table:table-cell>
          <table:table-cell table:style-name="ce44" office:value-type="float" office:value="769086.65" calcext:value-type="float">
            <text:p><text:s/>769 086,6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3" office:value-type="string" calcext:value-type="string">
            <text:p>30:12:030778:64</text:p>
          </table:table-cell>
          <table:table-cell table:style-name="ce44" office:value-type="float" office:value="153286.74" calcext:value-type="float">
            <text:p><text:s/>153 286,7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3" office:value-type="string" calcext:value-type="string">
            <text:p>30:12:030802:249</text:p>
          </table:table-cell>
          <table:table-cell table:style-name="ce44" office:value-type="float" office:value="3464071.92" calcext:value-type="float">
            <text:p><text:s/>3 464 071,9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3" office:value-type="string" calcext:value-type="string">
            <text:p>30:12:030833:3211</text:p>
          </table:table-cell>
          <table:table-cell table:style-name="ce44" office:value-type="float" office:value="2034183.7" calcext:value-type="float">
            <text:p><text:s/>2 034 183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3" office:value-type="string" calcext:value-type="string">
            <text:p>30:12:032024:214</text:p>
          </table:table-cell>
          <table:table-cell table:style-name="ce44" office:value-type="float" office:value="2234710.3" calcext:value-type="float">
            <text:p><text:s/>2 234 710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3" office:value-type="string" calcext:value-type="string">
            <text:p>30:12:032038:602</text:p>
          </table:table-cell>
          <table:table-cell table:style-name="ce44" office:value-type="float" office:value="1529243.4" calcext:value-type="float">
            <text:p><text:s/>1 529 243,4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3" office:value-type="string" calcext:value-type="string">
            <text:p>30:12:032084:305</text:p>
          </table:table-cell>
          <table:table-cell table:style-name="ce44" office:value-type="float" office:value="944071.56" calcext:value-type="float">
            <text:p><text:s/>944 071,5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3" office:value-type="string" calcext:value-type="string">
            <text:p>30:12:040058:2119</text:p>
          </table:table-cell>
          <table:table-cell table:style-name="ce44" office:value-type="float" office:value="1574625.96" calcext:value-type="float">
            <text:p><text:s/>1 574 625,9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3" office:value-type="string" calcext:value-type="string">
            <text:p>30:12:040078:138</text:p>
          </table:table-cell>
          <table:table-cell table:style-name="ce44" office:value-type="float" office:value="516420.46" calcext:value-type="float">
            <text:p><text:s/>516 420,4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3" office:value-type="string" calcext:value-type="string">
            <text:p>30:12:040083:602</text:p>
          </table:table-cell>
          <table:table-cell table:style-name="ce44" office:value-type="float" office:value="9095201.64" calcext:value-type="float">
            <text:p><text:s/>9 095 201,6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63]+1" office:value-type="float" office:value="362" calcext:value-type="float">
            <text:p>362</text:p>
          </table:table-cell>
          <table:table-cell table:style-name="ce43" office:value-type="string" calcext:value-type="string">
            <text:p>30:12:040234:30</text:p>
          </table:table-cell>
          <table:table-cell table:style-name="ce44" office:value-type="float" office:value="555164.44" calcext:value-type="float">
            <text:p><text:s/>555 164,4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64]+1" office:value-type="float" office:value="363" calcext:value-type="float">
            <text:p>363</text:p>
          </table:table-cell>
          <table:table-cell table:style-name="ce43" office:value-type="string" calcext:value-type="string">
            <text:p>30:12:040286:1196</text:p>
          </table:table-cell>
          <table:table-cell table:style-name="ce44" office:value-type="float" office:value="948391.2" calcext:value-type="float">
            <text:p><text:s/>948 391,2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65]+1" office:value-type="float" office:value="364" calcext:value-type="float">
            <text:p>364</text:p>
          </table:table-cell>
          <table:table-cell table:style-name="ce43" office:value-type="string" calcext:value-type="string">
            <text:p>30:12:040286:1382</text:p>
          </table:table-cell>
          <table:table-cell table:style-name="ce44" office:value-type="float" office:value="755120.55" calcext:value-type="float">
            <text:p><text:s/>755 120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66]+1" office:value-type="float" office:value="365" calcext:value-type="float">
            <text:p>365</text:p>
          </table:table-cell>
          <table:table-cell table:style-name="ce43" office:value-type="string" calcext:value-type="string">
            <text:p>30:12:040286:2478</text:p>
          </table:table-cell>
          <table:table-cell table:style-name="ce44" office:value-type="float" office:value="355665.8" calcext:value-type="float">
            <text:p><text:s/>355 665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67]+1" office:value-type="float" office:value="366" calcext:value-type="float">
            <text:p>366</text:p>
          </table:table-cell>
          <table:table-cell table:style-name="ce43" office:value-type="string" calcext:value-type="string">
            <text:p>30:12:040286:2804</text:p>
          </table:table-cell>
          <table:table-cell table:style-name="ce44" office:value-type="float" office:value="1553280.48" calcext:value-type="float">
            <text:p><text:s/>1 553 280,4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68]+1" office:value-type="float" office:value="367" calcext:value-type="float">
            <text:p>367</text:p>
          </table:table-cell>
          <table:table-cell table:style-name="ce43" office:value-type="string" calcext:value-type="string">
            <text:p>30:12:040286:664</text:p>
          </table:table-cell>
          <table:table-cell table:style-name="ce44" office:value-type="float" office:value="1522638.3" calcext:value-type="float">
            <text:p><text:s/>1 522 638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69]+1" office:value-type="float" office:value="368" calcext:value-type="float">
            <text:p>368</text:p>
          </table:table-cell>
          <table:table-cell table:style-name="ce43" office:value-type="string" calcext:value-type="string">
            <text:p>30:12:040446:156</text:p>
          </table:table-cell>
          <table:table-cell table:style-name="ce44" office:value-type="float" office:value="74813511.82" calcext:value-type="float">
            <text:p><text:s/>74 813 511,8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70]+1" office:value-type="float" office:value="369" calcext:value-type="float">
            <text:p>369</text:p>
          </table:table-cell>
          <table:table-cell table:style-name="ce43" office:value-type="string" calcext:value-type="string">
            <text:p>30:12:040470:299</text:p>
          </table:table-cell>
          <table:table-cell table:style-name="ce44" office:value-type="float" office:value="1772378.7" calcext:value-type="float">
            <text:p><text:s/>1 772 378,7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71]+1" office:value-type="float" office:value="370" calcext:value-type="float">
            <text:p>370</text:p>
          </table:table-cell>
          <table:table-cell table:style-name="ce43" office:value-type="string" calcext:value-type="string">
            <text:p>30:12:040737:19</text:p>
          </table:table-cell>
          <table:table-cell table:style-name="ce44" office:value-type="float" office:value="362827.35" calcext:value-type="float">
            <text:p><text:s/>362 827,3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42" table:formula="of:=[.A372]+1" office:value-type="float" office:value="371" calcext:value-type="float">
            <text:p>371</text:p>
          </table:table-cell>
          <table:table-cell table:style-name="ce43" office:value-type="string" calcext:value-type="string">
            <text:p>30:12:040755:22</text:p>
          </table:table-cell>
          <table:table-cell table:style-name="ce44" office:value-type="float" office:value="413517.26" calcext:value-type="float">
            <text:p><text:s/>413 517,2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73]+1" office:value-type="float" office:value="372" calcext:value-type="float">
            <text:p>372</text:p>
          </table:table-cell>
          <table:table-cell table:style-name="ce43" office:value-type="string" calcext:value-type="string">
            <text:p>30:12:040768:380</text:p>
          </table:table-cell>
          <table:table-cell table:style-name="ce44" office:value-type="float" office:value="1564682.03" calcext:value-type="float">
            <text:p><text:s/>1 564 682,03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74]+1" office:value-type="float" office:value="373" calcext:value-type="float">
            <text:p>373</text:p>
          </table:table-cell>
          <table:table-cell table:style-name="ce43" office:value-type="string" calcext:value-type="string">
            <text:p>30:12:040820:364</text:p>
          </table:table-cell>
          <table:table-cell table:style-name="ce44" office:value-type="float" office:value="1604830.59" calcext:value-type="float">
            <text:p><text:s/>1 604 830,5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75]+1" office:value-type="float" office:value="374" calcext:value-type="float">
            <text:p>374</text:p>
          </table:table-cell>
          <table:table-cell table:style-name="ce43" office:value-type="string" calcext:value-type="string">
            <text:p>30:12:040820:676</text:p>
          </table:table-cell>
          <table:table-cell table:style-name="ce44" office:value-type="float" office:value="1441442.79" calcext:value-type="float">
            <text:p><text:s/>1 441 442,7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76]+1" office:value-type="float" office:value="375" calcext:value-type="float">
            <text:p>375</text:p>
          </table:table-cell>
          <table:table-cell table:style-name="ce43" office:value-type="string" calcext:value-type="string">
            <text:p>30:12:040821:459</text:p>
          </table:table-cell>
          <table:table-cell table:style-name="ce44" office:value-type="float" office:value="1581371.58" calcext:value-type="float">
            <text:p><text:s/>1 581 371,5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77]+1" office:value-type="float" office:value="376" calcext:value-type="float">
            <text:p>376</text:p>
          </table:table-cell>
          <table:table-cell table:style-name="ce43" office:value-type="string" calcext:value-type="string">
            <text:p>30:12:040828:281</text:p>
          </table:table-cell>
          <table:table-cell table:style-name="ce44" office:value-type="float" office:value="809953.61" calcext:value-type="float">
            <text:p><text:s/>809 953,61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78]+1" office:value-type="float" office:value="377" calcext:value-type="float">
            <text:p>377</text:p>
          </table:table-cell>
          <table:table-cell table:style-name="ce43" office:value-type="string" calcext:value-type="string">
            <text:p>30:12:040828:282</text:p>
          </table:table-cell>
          <table:table-cell table:style-name="ce44" office:value-type="float" office:value="183001.52" calcext:value-type="float">
            <text:p><text:s/>183 001,5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79]+1" office:value-type="float" office:value="378" calcext:value-type="float">
            <text:p>378</text:p>
          </table:table-cell>
          <table:table-cell table:style-name="ce43" office:value-type="string" calcext:value-type="string">
            <text:p>30:12:040838:210</text:p>
          </table:table-cell>
          <table:table-cell table:style-name="ce44" office:value-type="float" office:value="1172798.74" calcext:value-type="float">
            <text:p><text:s/>1 172 798,7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0]+1" office:value-type="float" office:value="379" calcext:value-type="float">
            <text:p>379</text:p>
          </table:table-cell>
          <table:table-cell table:style-name="ce43" office:value-type="string" calcext:value-type="string">
            <text:p>30:12:040841:795</text:p>
          </table:table-cell>
          <table:table-cell table:style-name="ce44" office:value-type="float" office:value="1895400.3" calcext:value-type="float">
            <text:p><text:s/>1 895 400,3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1]+1" office:value-type="float" office:value="380" calcext:value-type="float">
            <text:p>380</text:p>
          </table:table-cell>
          <table:table-cell table:style-name="ce43" office:value-type="string" calcext:value-type="string">
            <text:p>30:12:040867:91</text:p>
          </table:table-cell>
          <table:table-cell table:style-name="ce44" office:value-type="float" office:value="576272.12" calcext:value-type="float">
            <text:p><text:s/>576 272,12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2]+1" office:value-type="float" office:value="381" calcext:value-type="float">
            <text:p>381</text:p>
          </table:table-cell>
          <table:table-cell table:style-name="ce43" office:value-type="string" calcext:value-type="string">
            <text:p>30:12:040910:168</text:p>
          </table:table-cell>
          <table:table-cell table:style-name="ce44" office:value-type="float" office:value="1222209.26" calcext:value-type="float">
            <text:p><text:s/>1 222 209,2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2" table:formula="of:=[.A383]+1" office:value-type="float" office:value="382" calcext:value-type="float">
            <text:p>382</text:p>
          </table:table-cell>
          <table:table-cell table:style-name="ce43" office:value-type="string" calcext:value-type="string">
            <text:p>30:12:040970:144</text:p>
          </table:table-cell>
          <table:table-cell table:style-name="ce44" office:value-type="float" office:value="15027292.24" calcext:value-type="float">
            <text:p><text:s/>15 027 292,2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4]+1" office:value-type="float" office:value="383" calcext:value-type="float">
            <text:p>383</text:p>
          </table:table-cell>
          <table:table-cell table:style-name="ce43" office:value-type="string" calcext:value-type="string">
            <text:p>30:12:041085:113</text:p>
          </table:table-cell>
          <table:table-cell table:style-name="ce44" office:value-type="float" office:value="17084055.94" calcext:value-type="float">
            <text:p><text:s/>17 084 055,9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5]+1" office:value-type="float" office:value="384" calcext:value-type="float">
            <text:p>384</text:p>
          </table:table-cell>
          <table:table-cell table:style-name="ce43" office:value-type="string" calcext:value-type="string">
            <text:p>30:12:041198:1270</text:p>
          </table:table-cell>
          <table:table-cell table:style-name="ce44" office:value-type="float" office:value="1750480.55" calcext:value-type="float">
            <text:p><text:s/>1 750 480,5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6]+1" office:value-type="float" office:value="385" calcext:value-type="float">
            <text:p>385</text:p>
          </table:table-cell>
          <table:table-cell table:style-name="ce43" office:value-type="string" calcext:value-type="string">
            <text:p>30:12:041198:1279</text:p>
          </table:table-cell>
          <table:table-cell table:style-name="ce44" office:value-type="float" office:value="1799468.75" calcext:value-type="float">
            <text:p><text:s/>1 799 468,7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7]+1" office:value-type="float" office:value="386" calcext:value-type="float">
            <text:p>386</text:p>
          </table:table-cell>
          <table:table-cell table:style-name="ce43" office:value-type="string" calcext:value-type="string">
            <text:p>30:12:041198:208</text:p>
          </table:table-cell>
          <table:table-cell table:style-name="ce44" office:value-type="float" office:value="84647519.05" calcext:value-type="float">
            <text:p><text:s/>84 647 519,05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8]+1" office:value-type="float" office:value="387" calcext:value-type="float">
            <text:p>387</text:p>
          </table:table-cell>
          <table:table-cell table:style-name="ce43" office:value-type="string" calcext:value-type="string">
            <text:p>30:12:041198:281</text:p>
          </table:table-cell>
          <table:table-cell table:style-name="ce44" office:value-type="float" office:value="740798.8" calcext:value-type="float">
            <text:p><text:s/>740 798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89]+1" office:value-type="float" office:value="388" calcext:value-type="float">
            <text:p>388</text:p>
          </table:table-cell>
          <table:table-cell table:style-name="ce43" office:value-type="string" calcext:value-type="string">
            <text:p>30:12:041198:282</text:p>
          </table:table-cell>
          <table:table-cell table:style-name="ce44" office:value-type="float" office:value="748217.39" calcext:value-type="float">
            <text:p><text:s/>748 217,39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90]+1" office:value-type="float" office:value="389" calcext:value-type="float">
            <text:p>389</text:p>
          </table:table-cell>
          <table:table-cell table:style-name="ce43" office:value-type="string" calcext:value-type="string">
            <text:p>30:12:041199:275</text:p>
          </table:table-cell>
          <table:table-cell table:style-name="ce44" office:value-type="float" office:value="1198109.8" calcext:value-type="float">
            <text:p><text:s/>1 198 109,8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91]+1" office:value-type="float" office:value="390" calcext:value-type="float">
            <text:p>390</text:p>
          </table:table-cell>
          <table:table-cell table:style-name="ce43" office:value-type="string" calcext:value-type="string">
            <text:p>30:12:041444:202</text:p>
          </table:table-cell>
          <table:table-cell table:style-name="ce44" office:value-type="float" office:value="787376.5" calcext:value-type="float">
            <text:p><text:s/>787 376,50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92]+1" office:value-type="float" office:value="391" calcext:value-type="float">
            <text:p>391</text:p>
          </table:table-cell>
          <table:table-cell table:style-name="ce43" office:value-type="string" calcext:value-type="string">
            <text:p>30:12:041606:83</text:p>
          </table:table-cell>
          <table:table-cell table:style-name="ce44" office:value-type="float" office:value="1693967.96" calcext:value-type="float">
            <text:p><text:s/>1 693 967,9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93]+1" office:value-type="float" office:value="392" calcext:value-type="float">
            <text:p>392</text:p>
          </table:table-cell>
          <table:table-cell table:style-name="ce43" office:value-type="string" calcext:value-type="string">
            <text:p>30:12:041606:88</text:p>
          </table:table-cell>
          <table:table-cell table:style-name="ce44" office:value-type="float" office:value="1345557.96" calcext:value-type="float">
            <text:p><text:s/>1 345 557,96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42" table:formula="of:=[.A394]+1" office:value-type="float" office:value="393" calcext:value-type="float">
            <text:p>393</text:p>
          </table:table-cell>
          <table:table-cell table:style-name="ce43" office:value-type="string" calcext:value-type="string">
            <text:p>30:12:041680:736</text:p>
          </table:table-cell>
          <table:table-cell table:style-name="ce44" office:value-type="float" office:value="1545308.84" calcext:value-type="float">
            <text:p><text:s/>1 545 308,84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95]+1" office:value-type="float" office:value="394" calcext:value-type="float">
            <text:p>394</text:p>
          </table:table-cell>
          <table:table-cell table:style-name="ce43" office:value-type="string" calcext:value-type="string">
            <text:p>30:12:041799:37</text:p>
          </table:table-cell>
          <table:table-cell table:style-name="ce44" office:value-type="float" office:value="535331.48" calcext:value-type="float">
            <text:p><text:s/>535 331,4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2" table:formula="of:=[.A396]+1" office:value-type="float" office:value="395" calcext:value-type="float">
            <text:p>395</text:p>
          </table:table-cell>
          <table:table-cell table:style-name="ce43" office:value-type="string" calcext:value-type="string">
            <text:p>30:13:010112:1394</text:p>
          </table:table-cell>
          <table:table-cell table:style-name="ce44" office:value-type="float" office:value="20529371.78" calcext:value-type="float">
            <text:p><text:s/>20 529 371,78 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5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1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1:020202:19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01:050102:7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3" office:value-type="string" calcext:value-type="string">
            <text:p>30:01:150101:1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3" office:value-type="string" calcext:value-type="string">
            <text:p>30:01:150102:2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3" office:value-type="string" calcext:value-type="string">
            <text:p>30:01:150102: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3" office:value-type="string" calcext:value-type="string">
            <text:p>30:01:150216:1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3" office:value-type="string" calcext:value-type="string">
            <text:p>30:01:150230:30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3" office:value-type="string" calcext:value-type="string">
            <text:p>30:01:150230:30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3" office:value-type="string" calcext:value-type="string">
            <text:p>30:01:150230:30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3" office:value-type="string" calcext:value-type="string">
            <text:p>30:01:150230:7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3" office:value-type="string" calcext:value-type="string">
            <text:p>30:01:150303:5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3" office:value-type="string" calcext:value-type="string">
            <text:p>30:01:150304:1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3" office:value-type="string" calcext:value-type="string">
            <text:p>30:01:150304:1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3" office:value-type="string" calcext:value-type="string">
            <text:p>30:01:150304:2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3" office:value-type="string" calcext:value-type="string">
            <text:p>30:01:150401:1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3" office:value-type="string" calcext:value-type="string">
            <text:p>30:01:150405:2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3" office:value-type="string" calcext:value-type="string">
            <text:p>30:01:150408:3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3" office:value-type="string" calcext:value-type="string">
            <text:p>30:02:020401:1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3" office:value-type="string" calcext:value-type="string">
            <text:p>30:02:030201: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3" office:value-type="string" calcext:value-type="string">
            <text:p>30:02:050101:6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3" office:value-type="string" calcext:value-type="string">
            <text:p>30:02:060101:46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3" office:value-type="string" calcext:value-type="string">
            <text:p>30:02:060101:50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3" office:value-type="string" calcext:value-type="string">
            <text:p>30:02:060101:59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3" office:value-type="string" calcext:value-type="string">
            <text:p>30:02:060101:79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3" office:value-type="string" calcext:value-type="string">
            <text:p>30:02:060105:14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3" office:value-type="string" calcext:value-type="string">
            <text:p>30:02:090202:8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3" office:value-type="string" calcext:value-type="string">
            <text:p>30:02:090401:5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3" office:value-type="string" calcext:value-type="string">
            <text:p>30:02:220501:15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3" office:value-type="string" calcext:value-type="string">
            <text:p>30:03:050101:2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3" office:value-type="string" calcext:value-type="string">
            <text:p>30:03:050101:6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3" office:value-type="string" calcext:value-type="string">
            <text:p>30:03:070102:1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3" office:value-type="string" calcext:value-type="string">
            <text:p>30:03:080101:7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3" office:value-type="string" calcext:value-type="string">
            <text:p>30:03:080102:6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3" office:value-type="string" calcext:value-type="string">
            <text:p>30:03:090101:7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3" office:value-type="string" calcext:value-type="string">
            <text:p>30:03:100101:22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3" office:value-type="string" calcext:value-type="string">
            <text:p>30:03:120103:2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3" office:value-type="string" calcext:value-type="string">
            <text:p>30:03:140301:2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3" office:value-type="string" calcext:value-type="string">
            <text:p>30:04:010106:103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3" office:value-type="string" calcext:value-type="string">
            <text:p>30:04:010106:119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3" office:value-type="string" calcext:value-type="string">
            <text:p>30:04:010204:1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3" office:value-type="string" calcext:value-type="string">
            <text:p>30:04:020105:110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3" office:value-type="string" calcext:value-type="string">
            <text:p>30:04:030102:90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3" office:value-type="string" calcext:value-type="string">
            <text:p>30:04:040102:90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3" office:value-type="string" calcext:value-type="string">
            <text:p>30:04:060101:1081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3" office:value-type="string" calcext:value-type="string">
            <text:p>30:04:060101:88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3" office:value-type="string" calcext:value-type="string">
            <text:p>30:04:090101:81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3" office:value-type="string" calcext:value-type="string">
            <text:p>30:04:090101:82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3" office:value-type="string" calcext:value-type="string">
            <text:p>30:04:160101:11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3" office:value-type="string" calcext:value-type="string">
            <text:p>30:05:000000:5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3" office:value-type="string" calcext:value-type="string">
            <text:p>30:05:010101:20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3" office:value-type="string" calcext:value-type="string">
            <text:p>30:05:010109:6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3" office:value-type="string" calcext:value-type="string">
            <text:p>30:05:030104: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3" office:value-type="string" calcext:value-type="string">
            <text:p>30:05:030108:2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3" office:value-type="string" calcext:value-type="string">
            <text:p>30:05:040136:21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3" office:value-type="string" calcext:value-type="string">
            <text:p>30:05:050101:14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3" office:value-type="string" calcext:value-type="string">
            <text:p>30:05:060101:9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3" office:value-type="string" calcext:value-type="string">
            <text:p>30:05:060103:17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3" office:value-type="string" calcext:value-type="string">
            <text:p>30:05:070104:9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3" office:value-type="string" calcext:value-type="string">
            <text:p>30:05:110106:4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3" office:value-type="string" calcext:value-type="string">
            <text:p>30:06:020102:2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3" office:value-type="string" calcext:value-type="string">
            <text:p>30:06:040106: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3" office:value-type="string" calcext:value-type="string">
            <text:p>30:06:080204:4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3" office:value-type="string" calcext:value-type="string">
            <text:p>30:06:080206:3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3" office:value-type="string" calcext:value-type="string">
            <text:p>30:06:080206:4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3" office:value-type="string" calcext:value-type="string">
            <text:p>30:06:080405:1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3" office:value-type="string" calcext:value-type="string">
            <text:p>30:06:100515:1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3" office:value-type="string" calcext:value-type="string">
            <text:p>30:06:100617:15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3" office:value-type="string" calcext:value-type="string">
            <text:p>30:06:100617:15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3" office:value-type="string" calcext:value-type="string">
            <text:p>30:06:100617:20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3" office:value-type="string" calcext:value-type="string">
            <text:p>30:06:100636:2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3" office:value-type="string" calcext:value-type="string">
            <text:p>30:07:220701:12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3" office:value-type="string" calcext:value-type="string">
            <text:p>30:07:240201:27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3" office:value-type="string" calcext:value-type="string">
            <text:p>30:07:240201:36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3" office:value-type="string" calcext:value-type="string">
            <text:p>30:07:250601:10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6]+1" office:value-type="float" office:value="75" calcext:value-type="float">
            <text:p>75</text:p>
          </table:table-cell>
          <table:table-cell table:style-name="ce43" office:value-type="string" calcext:value-type="string">
            <text:p>30:07:250601:350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3" office:value-type="string" calcext:value-type="string">
            <text:p>30:07:250601:37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3" office:value-type="string" calcext:value-type="string">
            <text:p>30:08:010803:10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3" office:value-type="string" calcext:value-type="string">
            <text:p>30:08:010804: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3" office:value-type="string" calcext:value-type="string">
            <text:p>30:08:010807: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3" office:value-type="string" calcext:value-type="string">
            <text:p>30:08:040102:11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3" office:value-type="string" calcext:value-type="string">
            <text:p>30:08:040102:11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3" office:value-type="string" calcext:value-type="string">
            <text:p>30:08:040102:11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3" office:value-type="string" calcext:value-type="string">
            <text:p>30:08:040102:11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3" office:value-type="string" calcext:value-type="string">
            <text:p>30:08:040102:11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3" office:value-type="string" calcext:value-type="string">
            <text:p>30:08:040102:11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3" office:value-type="string" calcext:value-type="string">
            <text:p>30:08:040102:11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3" office:value-type="string" calcext:value-type="string">
            <text:p>30:08:040102:11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3" office:value-type="string" calcext:value-type="string">
            <text:p>30:08:040102:12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3" office:value-type="string" calcext:value-type="string">
            <text:p>30:08:040102:12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3" office:value-type="string" calcext:value-type="string">
            <text:p>30:08:040102:12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3" office:value-type="string" calcext:value-type="string">
            <text:p>30:08:040102:12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3" office:value-type="string" calcext:value-type="string">
            <text:p>30:08:040102:12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3" office:value-type="string" calcext:value-type="string">
            <text:p>30:08:040102:12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3" office:value-type="string" calcext:value-type="string">
            <text:p>30:08:040102:12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3" office:value-type="string" calcext:value-type="string">
            <text:p>30:08:040102:12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3" office:value-type="string" calcext:value-type="string">
            <text:p>30:08:040102:12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3" office:value-type="string" calcext:value-type="string">
            <text:p>30:08:040102:12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3" office:value-type="string" calcext:value-type="string">
            <text:p>30:08:040102:13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3" office:value-type="string" calcext:value-type="string">
            <text:p>30:08:040102:13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3" office:value-type="string" calcext:value-type="string">
            <text:p>30:08:040103:12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3" office:value-type="string" calcext:value-type="string">
            <text:p>30:08:040103:2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3" office:value-type="string" calcext:value-type="string">
            <text:p>30:08:040103:5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3" office:value-type="string" calcext:value-type="string">
            <text:p>30:08:040105:5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3" office:value-type="string" calcext:value-type="string">
            <text:p>30:08:040105:6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3" office:value-type="string" calcext:value-type="string">
            <text:p>30:08:040105:6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3" office:value-type="string" calcext:value-type="string">
            <text:p>30:08:050101:4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3" office:value-type="string" calcext:value-type="string">
            <text:p>30:08:060101:6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3" office:value-type="string" calcext:value-type="string">
            <text:p>30:08:060101:70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3" office:value-type="string" calcext:value-type="string">
            <text:p>30:08:090101:3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3" office:value-type="string" calcext:value-type="string">
            <text:p>30:08:090101:3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3" office:value-type="string" calcext:value-type="string">
            <text:p>30:08:090101:3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3" office:value-type="string" calcext:value-type="string">
            <text:p>30:08:090102:7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3" office:value-type="string" calcext:value-type="string">
            <text:p>30:08:090102:7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3" office:value-type="string" calcext:value-type="string">
            <text:p>30:08:090102:7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3" office:value-type="string" calcext:value-type="string">
            <text:p>30:08:090105:1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3" office:value-type="string" calcext:value-type="string">
            <text:p>30:08:090201:10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3" office:value-type="string" calcext:value-type="string">
            <text:p>30:08:090201:10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3" office:value-type="string" calcext:value-type="string">
            <text:p>30:08:090201:6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3" office:value-type="string" calcext:value-type="string">
            <text:p>30:08:091101:9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3" office:value-type="string" calcext:value-type="string">
            <text:p>30:08:100104:7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3" office:value-type="string" calcext:value-type="string">
            <text:p>30:08:100401:16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3" office:value-type="string" calcext:value-type="string">
            <text:p>30:08:110103:4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3" office:value-type="string" calcext:value-type="string">
            <text:p>30:08:110108:12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3" office:value-type="string" calcext:value-type="string">
            <text:p>30:08:120107:9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3" office:value-type="string" calcext:value-type="string">
            <text:p>30:09:010202:24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3" office:value-type="string" calcext:value-type="string">
            <text:p>30:09:050406:4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3" office:value-type="string" calcext:value-type="string">
            <text:p>30:09:050408:4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3" office:value-type="string" calcext:value-type="string">
            <text:p>30:09:050501:15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3" office:value-type="string" calcext:value-type="string">
            <text:p>30:09:050601:24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3" office:value-type="string" calcext:value-type="string">
            <text:p>30:09:050601:32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3" office:value-type="string" calcext:value-type="string">
            <text:p>30:09:050601:61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3" office:value-type="string" calcext:value-type="string">
            <text:p>30:09:070302:6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3" office:value-type="string" calcext:value-type="string">
            <text:p>30:09:080216:18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3" office:value-type="string" calcext:value-type="string">
            <text:p>30:09:090205:1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3" office:value-type="string" calcext:value-type="string">
            <text:p>30:09:090208:1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3" office:value-type="string" calcext:value-type="string">
            <text:p>30:09:090410:4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3" office:value-type="string" calcext:value-type="string">
            <text:p>30:09:100101:15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3" office:value-type="string" calcext:value-type="string">
            <text:p>30:09:100101:18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3" office:value-type="string" calcext:value-type="string">
            <text:p>30:09:100107:5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3" office:value-type="string" calcext:value-type="string">
            <text:p>30:09:100405:20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3" office:value-type="string" calcext:value-type="string">
            <text:p>30:09:100405:22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3" office:value-type="string" calcext:value-type="string">
            <text:p>30:09:110602:3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3" office:value-type="string" calcext:value-type="string">
            <text:p>30:09:120506:3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3" office:value-type="string" calcext:value-type="string">
            <text:p>30:09:130314:3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3" office:value-type="string" calcext:value-type="string">
            <text:p>30:09:160302:2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3" office:value-type="string" calcext:value-type="string">
            <text:p>30:09:160302:2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3" office:value-type="string" calcext:value-type="string">
            <text:p>30:09:160707:6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3" office:value-type="string" calcext:value-type="string">
            <text:p>30:10:040501:10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3" office:value-type="string" calcext:value-type="string">
            <text:p>30:10:080101:4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3" office:value-type="string" calcext:value-type="string">
            <text:p>30:10:080201:1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3" office:value-type="string" calcext:value-type="string">
            <text:p>30:10:090101:5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3" office:value-type="string" calcext:value-type="string">
            <text:p>30:10:110101:86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3" office:value-type="string" calcext:value-type="string">
            <text:p>30:10:110101:87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3" office:value-type="string" calcext:value-type="string">
            <text:p>30:10:110202:46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3" office:value-type="string" calcext:value-type="string">
            <text:p>30:10:110202:4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3" office:value-type="string" calcext:value-type="string">
            <text:p>30:10:110202:4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3" office:value-type="string" calcext:value-type="string">
            <text:p>30:10:110202:4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3" office:value-type="string" calcext:value-type="string">
            <text:p>30:10:110311:13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3" office:value-type="string" calcext:value-type="string">
            <text:p>30:11:120101:8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3" office:value-type="string" calcext:value-type="string">
            <text:p>30:11:130201:48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3" office:value-type="string" calcext:value-type="string">
            <text:p>30:12:000000:89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3" office:value-type="string" calcext:value-type="string">
            <text:p>30:12:010041: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3" office:value-type="string" calcext:value-type="string">
            <text:p>30:12:010053:1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3" office:value-type="string" calcext:value-type="string">
            <text:p>30:12:010053:4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3" office:value-type="string" calcext:value-type="string">
            <text:p>30:12:010053:5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3" office:value-type="string" calcext:value-type="string">
            <text:p>30:12:010063: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3" office:value-type="string" calcext:value-type="string">
            <text:p>30:12:010092:4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3" office:value-type="string" calcext:value-type="string">
            <text:p>30:12:010249: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3" office:value-type="string" calcext:value-type="string">
            <text:p>30:12:010305: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3" office:value-type="string" calcext:value-type="string">
            <text:p>30:12:010351:2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3" office:value-type="string" calcext:value-type="string">
            <text:p>30:12:010384:5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3" office:value-type="string" calcext:value-type="string">
            <text:p>30:12:010388:6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3" office:value-type="string" calcext:value-type="string">
            <text:p>30:12:010516:1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3" office:value-type="string" calcext:value-type="string">
            <text:p>30:12:010516:3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3" office:value-type="string" calcext:value-type="string">
            <text:p>30:12:010642: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3" office:value-type="string" calcext:value-type="string">
            <text:p>30:12:012023:2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3" office:value-type="string" calcext:value-type="string">
            <text:p>30:12:020027:8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3" office:value-type="string" calcext:value-type="string">
            <text:p>30:12:020038:4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3" office:value-type="string" calcext:value-type="string">
            <text:p>30:12:020045:2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3" office:value-type="string" calcext:value-type="string">
            <text:p>30:12:020119:2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3" office:value-type="string" calcext:value-type="string">
            <text:p>30:12:020180:2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3" office:value-type="string" calcext:value-type="string">
            <text:p>30:12:020193:1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3" office:value-type="string" calcext:value-type="string">
            <text:p>30:12:020240:2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3" office:value-type="string" calcext:value-type="string">
            <text:p>30:12:020287:7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3" office:value-type="string" calcext:value-type="string">
            <text:p>30:12:020289:5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3" office:value-type="string" calcext:value-type="string">
            <text:p>30:12:020292:4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3" office:value-type="string" calcext:value-type="string">
            <text:p>30:12:020309:7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3" office:value-type="string" calcext:value-type="string">
            <text:p>30:12:020337: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3" office:value-type="string" calcext:value-type="string">
            <text:p>30:12:020543:1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3" office:value-type="string" calcext:value-type="string">
            <text:p>30:12:020572:2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3" office:value-type="string" calcext:value-type="string">
            <text:p>30:12:020659:1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3" office:value-type="string" calcext:value-type="string">
            <text:p>30:12:020666:2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3" office:value-type="string" calcext:value-type="string">
            <text:p>30:12:020672: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3" office:value-type="string" calcext:value-type="string">
            <text:p>30:12:020675: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3" office:value-type="string" calcext:value-type="string">
            <text:p>30:12:020675: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3" office:value-type="string" calcext:value-type="string">
            <text:p>30:12:020681:3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3" office:value-type="string" calcext:value-type="string">
            <text:p>30:12:020857: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3" office:value-type="string" calcext:value-type="string">
            <text:p>30:12:021134:6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3" office:value-type="string" calcext:value-type="string">
            <text:p>30:12:021134:6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3" office:value-type="string" calcext:value-type="string">
            <text:p>30:12:021142:3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3" office:value-type="string" calcext:value-type="string">
            <text:p>30:12:022000:7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3" office:value-type="string" calcext:value-type="string">
            <text:p>30:12:022001:7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3" office:value-type="string" calcext:value-type="string">
            <text:p>30:12:022016:3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3" office:value-type="string" calcext:value-type="string">
            <text:p>30:12:022033:3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3" office:value-type="string" calcext:value-type="string">
            <text:p>30:12:022035:5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3" office:value-type="string" calcext:value-type="string">
            <text:p>30:12:030025:7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3" office:value-type="string" calcext:value-type="string">
            <text:p>30:12:030027:3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3" office:value-type="string" calcext:value-type="string">
            <text:p>30:12:030079:1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3" office:value-type="string" calcext:value-type="string">
            <text:p>30:12:030105:51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3" office:value-type="string" calcext:value-type="string">
            <text:p>30:12:030105:6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3" office:value-type="string" calcext:value-type="string">
            <text:p>30:12:030138: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3" office:value-type="string" calcext:value-type="string">
            <text:p>30:12:030145: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3" office:value-type="string" calcext:value-type="string">
            <text:p>30:12:030147: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3" office:value-type="string" calcext:value-type="string">
            <text:p>30:12:030164: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3" office:value-type="string" calcext:value-type="string">
            <text:p>30:12:030256:1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3" office:value-type="string" calcext:value-type="string">
            <text:p>30:12:030290:2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3" office:value-type="string" calcext:value-type="string">
            <text:p>30:12:030451:2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table:style-name="ce43" office:value-type="string" calcext:value-type="string">
            <text:p>30:12:030530:4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3" office:value-type="string" calcext:value-type="string">
            <text:p>30:12:030611: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3" office:value-type="string" calcext:value-type="string">
            <text:p>30:12:030642:13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3" office:value-type="string" calcext:value-type="string">
            <text:p>30:12:032051:4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3" office:value-type="string" calcext:value-type="string">
            <text:p>30:12:032051:4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3" office:value-type="string" calcext:value-type="string">
            <text:p>30:12:032099:1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3" office:value-type="string" calcext:value-type="string">
            <text:p>30:12:032126:1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3" office:value-type="string" calcext:value-type="string">
            <text:p>30:12:040176:2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3" office:value-type="string" calcext:value-type="string">
            <text:p>30:12:040176:6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3" office:value-type="string" calcext:value-type="string">
            <text:p>30:12:040214: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3" office:value-type="string" calcext:value-type="string">
            <text:p>30:12:040255: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3" office:value-type="string" calcext:value-type="string">
            <text:p>30:12:040291:1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3" office:value-type="string" calcext:value-type="string">
            <text:p>30:12:040429:5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3" office:value-type="string" calcext:value-type="string">
            <text:p>30:12:040456:23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3" office:value-type="string" calcext:value-type="string">
            <text:p>30:12:040456:23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3" office:value-type="string" calcext:value-type="string">
            <text:p>30:12:040725: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3" office:value-type="string" calcext:value-type="string">
            <text:p>30:12:040725: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3" office:value-type="string" calcext:value-type="string">
            <text:p>30:12:040725: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3" office:value-type="string" calcext:value-type="string">
            <text:p>30:12:040754: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3" office:value-type="string" calcext:value-type="string">
            <text:p>30:12:040820:1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3" office:value-type="string" calcext:value-type="string">
            <text:p>30:12:040820:1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3" office:value-type="string" calcext:value-type="string">
            <text:p>30:12:040841:3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3" office:value-type="string" calcext:value-type="string">
            <text:p>30:12:040841:6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3" office:value-type="string" calcext:value-type="string">
            <text:p>30:12:041324: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3" office:value-type="string" calcext:value-type="string">
            <text:p>30:12:041326: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3" office:value-type="string" calcext:value-type="string">
            <text:p>30:12:041329: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3" office:value-type="string" calcext:value-type="string">
            <text:p>30:12:041389: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3" office:value-type="string" calcext:value-type="string">
            <text:p>30:12:041444:2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3" office:value-type="string" calcext:value-type="string">
            <text:p>30:12:041460:1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3" office:value-type="string" calcext:value-type="string">
            <text:p>30:12:041479: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3" office:value-type="string" calcext:value-type="string">
            <text:p>30:12:041561: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3" office:value-type="string" calcext:value-type="string">
            <text:p>30:12:041585: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3" office:value-type="string" calcext:value-type="string">
            <text:p>30:12:041684:3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3" office:value-type="string" calcext:value-type="string">
            <text:p>30:12:041724:1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3" office:value-type="string" calcext:value-type="string">
            <text:p>30:12:041805:4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3" office:value-type="string" calcext:value-type="string">
            <text:p>30:12:042007:5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3" office:value-type="string" calcext:value-type="string">
            <text:p>30:12:042015:4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3" office:value-type="string" calcext:value-type="string">
            <text:p>30:12:042018:3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3" office:value-type="string" calcext:value-type="string">
            <text:p>30:13:010103:1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3" office:value-type="string" calcext:value-type="string">
            <text:p>30:13:010112:1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3" office:value-type="string" calcext:value-type="string">
            <text:p>30:13:010127: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3" office:value-type="string" calcext:value-type="string">
            <text:p>30:13:010803:1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3" office:value-type="string" calcext:value-type="string">
            <text:p>30:13:010803:1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3" office:value-type="string" calcext:value-type="string">
            <text:p>30:01:000000:12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3" office:value-type="string" calcext:value-type="string">
            <text:p>30:01:050302:33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3" office:value-type="string" calcext:value-type="string">
            <text:p>30:01:060203:33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3" office:value-type="string" calcext:value-type="string">
            <text:p>30:01:060203:33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3" office:value-type="string" calcext:value-type="string">
            <text:p>30:01:150101:11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3" office:value-type="string" calcext:value-type="string">
            <text:p>30:01:150102:119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3" office:value-type="string" calcext:value-type="string">
            <text:p>30:01:150102:13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3" office:value-type="string" calcext:value-type="string">
            <text:p>30:01:150102:13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3" office:value-type="string" calcext:value-type="string">
            <text:p>30:01:150102:19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3" office:value-type="string" calcext:value-type="string">
            <text:p>30:01:150102:21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3" office:value-type="string" calcext:value-type="string">
            <text:p>30:01:150102:35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3" office:value-type="string" calcext:value-type="string">
            <text:p>30:01:150102:37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3" office:value-type="string" calcext:value-type="string">
            <text:p>30:01:150102:43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3" office:value-type="string" calcext:value-type="string">
            <text:p>30:01:150103:14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3" office:value-type="string" calcext:value-type="string">
            <text:p>30:01:150203:5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3" office:value-type="string" calcext:value-type="string">
            <text:p>30:01:150221:3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3" office:value-type="string" calcext:value-type="string">
            <text:p>30:01:150230:12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3" office:value-type="string" calcext:value-type="string">
            <text:p>30:01:150302:18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3" office:value-type="string" calcext:value-type="string">
            <text:p>30:02:010201:5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3" office:value-type="string" calcext:value-type="string">
            <text:p>30:02:010805:1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3" office:value-type="string" calcext:value-type="string">
            <text:p>30:02:050101:7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3" office:value-type="string" calcext:value-type="string">
            <text:p>30:02:060101:49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3" office:value-type="string" calcext:value-type="string">
            <text:p>30:02:060101:91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3" office:value-type="string" calcext:value-type="string">
            <text:p>30:02:060104:23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3" office:value-type="string" calcext:value-type="string">
            <text:p>30:02:060104:23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3" office:value-type="string" calcext:value-type="string">
            <text:p>30:02:070101:22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3" office:value-type="string" calcext:value-type="string">
            <text:p>30:02:110102:25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3" office:value-type="string" calcext:value-type="string">
            <text:p>30:02:110102:25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3" office:value-type="string" calcext:value-type="string">
            <text:p>30:02:170301:20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3" office:value-type="string" calcext:value-type="string">
            <text:p>30:02:190101:13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3" office:value-type="string" calcext:value-type="string">
            <text:p>30:02:190101:22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3" office:value-type="string" calcext:value-type="string">
            <text:p>30:02:190101:22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3" office:value-type="string" calcext:value-type="string">
            <text:p>30:02:190101:22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3" office:value-type="string" calcext:value-type="string">
            <text:p>30:03:030101:8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3" office:value-type="string" calcext:value-type="string">
            <text:p>30:03:050101:46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3" office:value-type="string" calcext:value-type="string">
            <text:p>30:03:050101:47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3" office:value-type="string" calcext:value-type="string">
            <text:p>30:03:090101:7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3" office:value-type="string" calcext:value-type="string">
            <text:p>30:03:100101:28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3" office:value-type="string" calcext:value-type="string">
            <text:p>30:03:120101:98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3" office:value-type="string" calcext:value-type="string">
            <text:p>30:03:120101:9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3" office:value-type="string" calcext:value-type="string">
            <text:p>30:03:120201:7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3" office:value-type="string" calcext:value-type="string">
            <text:p>30:03:130101:4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3" office:value-type="string" calcext:value-type="string">
            <text:p>30:03:130101:7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3" office:value-type="string" calcext:value-type="string">
            <text:p>30:03:130401: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3" office:value-type="string" calcext:value-type="string">
            <text:p>30:04:010101:103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3" office:value-type="string" calcext:value-type="string">
            <text:p>30:04:010105:97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3" office:value-type="string" calcext:value-type="string">
            <text:p>30:04:010106:116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3" office:value-type="string" calcext:value-type="string">
            <text:p>30:04:010106:128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3" office:value-type="string" calcext:value-type="string">
            <text:p>30:04:010106:136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3" office:value-type="string" calcext:value-type="string">
            <text:p>30:04:010106:1421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3" office:value-type="string" calcext:value-type="string">
            <text:p>30:04:010106:142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3" office:value-type="string" calcext:value-type="string">
            <text:p>30:04:010106:142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3" office:value-type="string" calcext:value-type="string">
            <text:p>30:04:010106:144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3" office:value-type="string" calcext:value-type="string">
            <text:p>30:04:010106:145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3" office:value-type="string" calcext:value-type="string">
            <text:p>30:04:010106:146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3" office:value-type="string" calcext:value-type="string">
            <text:p>30:04:010106:146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3" office:value-type="string" calcext:value-type="string">
            <text:p>30:04:010106:146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3" office:value-type="string" calcext:value-type="string">
            <text:p>30:04:010106:146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3" office:value-type="string" calcext:value-type="string">
            <text:p>30:04:010106:146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3" office:value-type="string" calcext:value-type="string">
            <text:p>30:04:010106:146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3" office:value-type="string" calcext:value-type="string">
            <text:p>30:04:010106:147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3" office:value-type="string" calcext:value-type="string">
            <text:p>30:04:010106:147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3" office:value-type="string" calcext:value-type="string">
            <text:p>30:04:010106:148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3" office:value-type="string" calcext:value-type="string">
            <text:p>30:04:010106:149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3" office:value-type="string" calcext:value-type="string">
            <text:p>30:04:010106:149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3" office:value-type="string" calcext:value-type="string">
            <text:p>30:04:010106:149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3" office:value-type="string" calcext:value-type="string">
            <text:p>30:04:010106:149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3" office:value-type="string" calcext:value-type="string">
            <text:p>30:04:010106:150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3" office:value-type="string" calcext:value-type="string">
            <text:p>30:04:010106:155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3" office:value-type="string" calcext:value-type="string">
            <text:p>30:04:020105:96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3" office:value-type="string" calcext:value-type="string">
            <text:p>30:04:030102:90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3" office:value-type="string" calcext:value-type="string">
            <text:p>30:04:030203:26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3" office:value-type="string" calcext:value-type="string">
            <text:p>30:04:030203:39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3" office:value-type="string" calcext:value-type="string">
            <text:p>30:04:060103:81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3" office:value-type="string" calcext:value-type="string">
            <text:p>30:04:110101:100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3" office:value-type="string" calcext:value-type="string">
            <text:p>30:04:110101:100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3" office:value-type="string" calcext:value-type="string">
            <text:p>30:04:110101:100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3" office:value-type="string" calcext:value-type="string">
            <text:p>30:04:110101:100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3" office:value-type="string" calcext:value-type="string">
            <text:p>30:04:110101:100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3" office:value-type="string" calcext:value-type="string">
            <text:p>30:04:110101:101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3" office:value-type="string" calcext:value-type="string">
            <text:p>30:04:110101:101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3" office:value-type="string" calcext:value-type="string">
            <text:p>30:04:110101:101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3" office:value-type="string" calcext:value-type="string">
            <text:p>30:04:110101:101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3" office:value-type="string" calcext:value-type="string">
            <text:p>30:04:110101:102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3" office:value-type="string" calcext:value-type="string">
            <text:p>30:04:110101:104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3" office:value-type="string" calcext:value-type="string">
            <text:p>30:04:110101:105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3" office:value-type="string" calcext:value-type="string">
            <text:p>30:04:110101:106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3" office:value-type="string" calcext:value-type="string">
            <text:p>30:04:110101:106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3" office:value-type="string" calcext:value-type="string">
            <text:p>30:04:110101:985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3" office:value-type="string" calcext:value-type="string">
            <text:p>30:04:110101:98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3" office:value-type="string" calcext:value-type="string">
            <text:p>30:04:110101:98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3" office:value-type="string" calcext:value-type="string">
            <text:p>30:04:110101:98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3" office:value-type="string" calcext:value-type="string">
            <text:p>30:04:110101:98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3" office:value-type="string" calcext:value-type="string">
            <text:p>30:04:110101:98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3" office:value-type="string" calcext:value-type="string">
            <text:p>30:04:110101:99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3" office:value-type="string" calcext:value-type="string">
            <text:p>30:04:110101:99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3" office:value-type="string" calcext:value-type="string">
            <text:p>30:04:110102:81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3" office:value-type="string" calcext:value-type="string">
            <text:p>30:04:110102:81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3" office:value-type="string" calcext:value-type="string">
            <text:p>30:04:110102:81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3" office:value-type="string" calcext:value-type="string">
            <text:p>30:04:110102:82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3" office:value-type="string" calcext:value-type="string">
            <text:p>30:04:130101:3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3]+1" office:value-type="float" office:value="362" calcext:value-type="float">
            <text:p>362</text:p>
          </table:table-cell>
          <table:table-cell table:style-name="ce43" office:value-type="string" calcext:value-type="string">
            <text:p>30:04:130101:3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4]+1" office:value-type="float" office:value="363" calcext:value-type="float">
            <text:p>363</text:p>
          </table:table-cell>
          <table:table-cell table:style-name="ce43" office:value-type="string" calcext:value-type="string">
            <text:p>30:04:130101:3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5]+1" office:value-type="float" office:value="364" calcext:value-type="float">
            <text:p>364</text:p>
          </table:table-cell>
          <table:table-cell table:style-name="ce43" office:value-type="string" calcext:value-type="string">
            <text:p>30:04:130101:5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6]+1" office:value-type="float" office:value="365" calcext:value-type="float">
            <text:p>365</text:p>
          </table:table-cell>
          <table:table-cell table:style-name="ce43" office:value-type="string" calcext:value-type="string">
            <text:p>30:04:130101:5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7]+1" office:value-type="float" office:value="366" calcext:value-type="float">
            <text:p>366</text:p>
          </table:table-cell>
          <table:table-cell table:style-name="ce43" office:value-type="string" calcext:value-type="string">
            <text:p>30:04:130101:5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8]+1" office:value-type="float" office:value="367" calcext:value-type="float">
            <text:p>367</text:p>
          </table:table-cell>
          <table:table-cell table:style-name="ce43" office:value-type="string" calcext:value-type="string">
            <text:p>30:04:130101:5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69]+1" office:value-type="float" office:value="368" calcext:value-type="float">
            <text:p>368</text:p>
          </table:table-cell>
          <table:table-cell table:style-name="ce43" office:value-type="string" calcext:value-type="string">
            <text:p>30:04:130101:5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0]+1" office:value-type="float" office:value="369" calcext:value-type="float">
            <text:p>369</text:p>
          </table:table-cell>
          <table:table-cell table:style-name="ce43" office:value-type="string" calcext:value-type="string">
            <text:p>30:04:130101:5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1]+1" office:value-type="float" office:value="370" calcext:value-type="float">
            <text:p>370</text:p>
          </table:table-cell>
          <table:table-cell table:style-name="ce43" office:value-type="string" calcext:value-type="string">
            <text:p>30:04:130101:5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2]+1" office:value-type="float" office:value="371" calcext:value-type="float">
            <text:p>371</text:p>
          </table:table-cell>
          <table:table-cell table:style-name="ce43" office:value-type="string" calcext:value-type="string">
            <text:p>30:04:130101:5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3]+1" office:value-type="float" office:value="372" calcext:value-type="float">
            <text:p>372</text:p>
          </table:table-cell>
          <table:table-cell table:style-name="ce43" office:value-type="string" calcext:value-type="string">
            <text:p>30:04:130101:7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4]+1" office:value-type="float" office:value="373" calcext:value-type="float">
            <text:p>373</text:p>
          </table:table-cell>
          <table:table-cell table:style-name="ce43" office:value-type="string" calcext:value-type="string">
            <text:p>30:04:130101:7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5]+1" office:value-type="float" office:value="374" calcext:value-type="float">
            <text:p>374</text:p>
          </table:table-cell>
          <table:table-cell table:style-name="ce43" office:value-type="string" calcext:value-type="string">
            <text:p>30:04:130101:7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376]+1" office:value-type="float" office:value="375" calcext:value-type="float">
            <text:p>375</text:p>
          </table:table-cell>
          <table:table-cell table:style-name="ce43" office:value-type="string" calcext:value-type="string">
            <text:p>30:04:130101:7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7]+1" office:value-type="float" office:value="376" calcext:value-type="float">
            <text:p>376</text:p>
          </table:table-cell>
          <table:table-cell table:style-name="ce43" office:value-type="string" calcext:value-type="string">
            <text:p>30:04:130101:7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8]+1" office:value-type="float" office:value="377" calcext:value-type="float">
            <text:p>377</text:p>
          </table:table-cell>
          <table:table-cell table:style-name="ce43" office:value-type="string" calcext:value-type="string">
            <text:p>30:04:130101:7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79]+1" office:value-type="float" office:value="378" calcext:value-type="float">
            <text:p>378</text:p>
          </table:table-cell>
          <table:table-cell table:style-name="ce43" office:value-type="string" calcext:value-type="string">
            <text:p>30:04:130102:79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0]+1" office:value-type="float" office:value="379" calcext:value-type="float">
            <text:p>379</text:p>
          </table:table-cell>
          <table:table-cell table:style-name="ce43" office:value-type="string" calcext:value-type="string">
            <text:p>30:04:130102:79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1]+1" office:value-type="float" office:value="380" calcext:value-type="float">
            <text:p>380</text:p>
          </table:table-cell>
          <table:table-cell table:style-name="ce43" office:value-type="string" calcext:value-type="string">
            <text:p>30:04:130102:8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2]+1" office:value-type="float" office:value="381" calcext:value-type="float">
            <text:p>381</text:p>
          </table:table-cell>
          <table:table-cell table:style-name="ce43" office:value-type="string" calcext:value-type="string">
            <text:p>30:04:130102:83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3]+1" office:value-type="float" office:value="382" calcext:value-type="float">
            <text:p>382</text:p>
          </table:table-cell>
          <table:table-cell table:style-name="ce43" office:value-type="string" calcext:value-type="string">
            <text:p>30:04:130102:83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4]+1" office:value-type="float" office:value="383" calcext:value-type="float">
            <text:p>383</text:p>
          </table:table-cell>
          <table:table-cell table:style-name="ce43" office:value-type="string" calcext:value-type="string">
            <text:p>30:04:130103: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5]+1" office:value-type="float" office:value="384" calcext:value-type="float">
            <text:p>384</text:p>
          </table:table-cell>
          <table:table-cell table:style-name="ce43" office:value-type="string" calcext:value-type="string">
            <text:p>30:04:130104:1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6]+1" office:value-type="float" office:value="385" calcext:value-type="float">
            <text:p>385</text:p>
          </table:table-cell>
          <table:table-cell table:style-name="ce43" office:value-type="string" calcext:value-type="string">
            <text:p>30:04:130104:2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7]+1" office:value-type="float" office:value="386" calcext:value-type="float">
            <text:p>386</text:p>
          </table:table-cell>
          <table:table-cell table:style-name="ce43" office:value-type="string" calcext:value-type="string">
            <text:p>30:04:130104: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8]+1" office:value-type="float" office:value="387" calcext:value-type="float">
            <text:p>387</text:p>
          </table:table-cell>
          <table:table-cell table:style-name="ce43" office:value-type="string" calcext:value-type="string">
            <text:p>30:04:130104:2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89]+1" office:value-type="float" office:value="388" calcext:value-type="float">
            <text:p>388</text:p>
          </table:table-cell>
          <table:table-cell table:style-name="ce43" office:value-type="string" calcext:value-type="string">
            <text:p>30:04:130104:2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0]+1" office:value-type="float" office:value="389" calcext:value-type="float">
            <text:p>389</text:p>
          </table:table-cell>
          <table:table-cell table:style-name="ce43" office:value-type="string" calcext:value-type="string">
            <text:p>30:04:130104:2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1]+1" office:value-type="float" office:value="390" calcext:value-type="float">
            <text:p>390</text:p>
          </table:table-cell>
          <table:table-cell table:style-name="ce43" office:value-type="string" calcext:value-type="string">
            <text:p>30:04:130104:3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2]+1" office:value-type="float" office:value="391" calcext:value-type="float">
            <text:p>391</text:p>
          </table:table-cell>
          <table:table-cell table:style-name="ce43" office:value-type="string" calcext:value-type="string">
            <text:p>30:04:140101:83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3]+1" office:value-type="float" office:value="392" calcext:value-type="float">
            <text:p>392</text:p>
          </table:table-cell>
          <table:table-cell table:style-name="ce43" office:value-type="string" calcext:value-type="string">
            <text:p>30:04:140101:85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4]+1" office:value-type="float" office:value="393" calcext:value-type="float">
            <text:p>393</text:p>
          </table:table-cell>
          <table:table-cell table:style-name="ce43" office:value-type="string" calcext:value-type="string">
            <text:p>30:04:140101:85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5]+1" office:value-type="float" office:value="394" calcext:value-type="float">
            <text:p>394</text:p>
          </table:table-cell>
          <table:table-cell table:style-name="ce43" office:value-type="string" calcext:value-type="string">
            <text:p>30:04:150101:82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6]+1" office:value-type="float" office:value="395" calcext:value-type="float">
            <text:p>395</text:p>
          </table:table-cell>
          <table:table-cell table:style-name="ce43" office:value-type="string" calcext:value-type="string">
            <text:p>30:04:150102:5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7]+1" office:value-type="float" office:value="396" calcext:value-type="float">
            <text:p>396</text:p>
          </table:table-cell>
          <table:table-cell table:style-name="ce43" office:value-type="string" calcext:value-type="string">
            <text:p>30:04:150201: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8]+1" office:value-type="float" office:value="397" calcext:value-type="float">
            <text:p>397</text:p>
          </table:table-cell>
          <table:table-cell table:style-name="ce43" office:value-type="string" calcext:value-type="string">
            <text:p>30:04:150201: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399]+1" office:value-type="float" office:value="398" calcext:value-type="float">
            <text:p>398</text:p>
          </table:table-cell>
          <table:table-cell table:style-name="ce43" office:value-type="string" calcext:value-type="string">
            <text:p>30:04:160101:7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0]+1" office:value-type="float" office:value="399" calcext:value-type="float">
            <text:p>399</text:p>
          </table:table-cell>
          <table:table-cell table:style-name="ce43" office:value-type="string" calcext:value-type="string">
            <text:p>30:04:160101:8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1]+1" office:value-type="float" office:value="400" calcext:value-type="float">
            <text:p>400</text:p>
          </table:table-cell>
          <table:table-cell table:style-name="ce43" office:value-type="string" calcext:value-type="string">
            <text:p>30:04:160101:8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2]+1" office:value-type="float" office:value="401" calcext:value-type="float">
            <text:p>401</text:p>
          </table:table-cell>
          <table:table-cell table:style-name="ce43" office:value-type="string" calcext:value-type="string">
            <text:p>30:04:160101:8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3]+1" office:value-type="float" office:value="402" calcext:value-type="float">
            <text:p>402</text:p>
          </table:table-cell>
          <table:table-cell table:style-name="ce43" office:value-type="string" calcext:value-type="string">
            <text:p>30:04:160101:8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04]+1" office:value-type="float" office:value="403" calcext:value-type="float">
            <text:p>403</text:p>
          </table:table-cell>
          <table:table-cell table:style-name="ce43" office:value-type="string" calcext:value-type="string">
            <text:p>30:04:160101:8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5]+1" office:value-type="float" office:value="404" calcext:value-type="float">
            <text:p>404</text:p>
          </table:table-cell>
          <table:table-cell table:style-name="ce43" office:value-type="string" calcext:value-type="string">
            <text:p>30:04:160101:8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6]+1" office:value-type="float" office:value="405" calcext:value-type="float">
            <text:p>405</text:p>
          </table:table-cell>
          <table:table-cell table:style-name="ce43" office:value-type="string" calcext:value-type="string">
            <text:p>30:04:160101:8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7]+1" office:value-type="float" office:value="406" calcext:value-type="float">
            <text:p>406</text:p>
          </table:table-cell>
          <table:table-cell table:style-name="ce43" office:value-type="string" calcext:value-type="string">
            <text:p>30:04:160101:8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8]+1" office:value-type="float" office:value="407" calcext:value-type="float">
            <text:p>407</text:p>
          </table:table-cell>
          <table:table-cell table:style-name="ce43" office:value-type="string" calcext:value-type="string">
            <text:p>30:04:160101:8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09]+1" office:value-type="float" office:value="408" calcext:value-type="float">
            <text:p>408</text:p>
          </table:table-cell>
          <table:table-cell table:style-name="ce43" office:value-type="string" calcext:value-type="string">
            <text:p>30:04:160102:8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0]+1" office:value-type="float" office:value="409" calcext:value-type="float">
            <text:p>409</text:p>
          </table:table-cell>
          <table:table-cell table:style-name="ce43" office:value-type="string" calcext:value-type="string">
            <text:p>30:04:160102:89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1]+1" office:value-type="float" office:value="410" calcext:value-type="float">
            <text:p>410</text:p>
          </table:table-cell>
          <table:table-cell table:style-name="ce43" office:value-type="string" calcext:value-type="string">
            <text:p>30:04:160102:9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2]+1" office:value-type="float" office:value="411" calcext:value-type="float">
            <text:p>411</text:p>
          </table:table-cell>
          <table:table-cell table:style-name="ce43" office:value-type="string" calcext:value-type="string">
            <text:p>30:04:160102:9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3]+1" office:value-type="float" office:value="412" calcext:value-type="float">
            <text:p>412</text:p>
          </table:table-cell>
          <table:table-cell table:style-name="ce43" office:value-type="string" calcext:value-type="string">
            <text:p>30:04:160102:9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4]+1" office:value-type="float" office:value="413" calcext:value-type="float">
            <text:p>413</text:p>
          </table:table-cell>
          <table:table-cell table:style-name="ce43" office:value-type="string" calcext:value-type="string">
            <text:p>30:04:160103:3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15]+1" office:value-type="float" office:value="414" calcext:value-type="float">
            <text:p>414</text:p>
          </table:table-cell>
          <table:table-cell table:style-name="ce43" office:value-type="string" calcext:value-type="string">
            <text:p>30:04:170101:85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6]+1" office:value-type="float" office:value="415" calcext:value-type="float">
            <text:p>415</text:p>
          </table:table-cell>
          <table:table-cell table:style-name="ce43" office:value-type="string" calcext:value-type="string">
            <text:p>30:04:170101:85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7]+1" office:value-type="float" office:value="416" calcext:value-type="float">
            <text:p>416</text:p>
          </table:table-cell>
          <table:table-cell table:style-name="ce43" office:value-type="string" calcext:value-type="string">
            <text:p>30:04:170101:85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8]+1" office:value-type="float" office:value="417" calcext:value-type="float">
            <text:p>417</text:p>
          </table:table-cell>
          <table:table-cell table:style-name="ce43" office:value-type="string" calcext:value-type="string">
            <text:p>30:04:170101:86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19]+1" office:value-type="float" office:value="418" calcext:value-type="float">
            <text:p>418</text:p>
          </table:table-cell>
          <table:table-cell table:style-name="ce43" office:value-type="string" calcext:value-type="string">
            <text:p>30:04:170101:87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0]+1" office:value-type="float" office:value="419" calcext:value-type="float">
            <text:p>419</text:p>
          </table:table-cell>
          <table:table-cell table:style-name="ce43" office:value-type="string" calcext:value-type="string">
            <text:p>30:05:000000:171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1]+1" office:value-type="float" office:value="420" calcext:value-type="float">
            <text:p>420</text:p>
          </table:table-cell>
          <table:table-cell table:style-name="ce43" office:value-type="string" calcext:value-type="string">
            <text:p>30:05:000000:17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2]+1" office:value-type="float" office:value="421" calcext:value-type="float">
            <text:p>421</text:p>
          </table:table-cell>
          <table:table-cell table:style-name="ce43" office:value-type="string" calcext:value-type="string">
            <text:p>30:05:000000:17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3]+1" office:value-type="float" office:value="422" calcext:value-type="float">
            <text:p>422</text:p>
          </table:table-cell>
          <table:table-cell table:style-name="ce43" office:value-type="string" calcext:value-type="string">
            <text:p>30:05:000000:17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4]+1" office:value-type="float" office:value="423" calcext:value-type="float">
            <text:p>423</text:p>
          </table:table-cell>
          <table:table-cell table:style-name="ce43" office:value-type="string" calcext:value-type="string">
            <text:p>30:05:010101:23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5]+1" office:value-type="float" office:value="424" calcext:value-type="float">
            <text:p>424</text:p>
          </table:table-cell>
          <table:table-cell table:style-name="ce43" office:value-type="string" calcext:value-type="string">
            <text:p>30:05:010101:23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6]+1" office:value-type="float" office:value="425" calcext:value-type="float">
            <text:p>425</text:p>
          </table:table-cell>
          <table:table-cell table:style-name="ce43" office:value-type="string" calcext:value-type="string">
            <text:p>30:05:010101:24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7]+1" office:value-type="float" office:value="426" calcext:value-type="float">
            <text:p>426</text:p>
          </table:table-cell>
          <table:table-cell table:style-name="ce43" office:value-type="string" calcext:value-type="string">
            <text:p>30:05:010101:24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8]+1" office:value-type="float" office:value="427" calcext:value-type="float">
            <text:p>427</text:p>
          </table:table-cell>
          <table:table-cell table:style-name="ce43" office:value-type="string" calcext:value-type="string">
            <text:p>30:05:010101:28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29]+1" office:value-type="float" office:value="428" calcext:value-type="float">
            <text:p>428</text:p>
          </table:table-cell>
          <table:table-cell table:style-name="ce43" office:value-type="string" calcext:value-type="string">
            <text:p>30:05:010101:28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0]+1" office:value-type="float" office:value="429" calcext:value-type="float">
            <text:p>429</text:p>
          </table:table-cell>
          <table:table-cell table:style-name="ce43" office:value-type="string" calcext:value-type="string">
            <text:p>30:05:010101:28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1]+1" office:value-type="float" office:value="430" calcext:value-type="float">
            <text:p>430</text:p>
          </table:table-cell>
          <table:table-cell table:style-name="ce43" office:value-type="string" calcext:value-type="string">
            <text:p>30:05:010101:30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2]+1" office:value-type="float" office:value="431" calcext:value-type="float">
            <text:p>431</text:p>
          </table:table-cell>
          <table:table-cell table:style-name="ce43" office:value-type="string" calcext:value-type="string">
            <text:p>30:05:010101:30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3]+1" office:value-type="float" office:value="432" calcext:value-type="float">
            <text:p>432</text:p>
          </table:table-cell>
          <table:table-cell table:style-name="ce43" office:value-type="string" calcext:value-type="string">
            <text:p>30:05:010101:30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4]+1" office:value-type="float" office:value="433" calcext:value-type="float">
            <text:p>433</text:p>
          </table:table-cell>
          <table:table-cell table:style-name="ce43" office:value-type="string" calcext:value-type="string">
            <text:p>30:05:020102:13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5]+1" office:value-type="float" office:value="434" calcext:value-type="float">
            <text:p>434</text:p>
          </table:table-cell>
          <table:table-cell table:style-name="ce43" office:value-type="string" calcext:value-type="string">
            <text:p>30:05:020102:13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6]+1" office:value-type="float" office:value="435" calcext:value-type="float">
            <text:p>435</text:p>
          </table:table-cell>
          <table:table-cell table:style-name="ce43" office:value-type="string" calcext:value-type="string">
            <text:p>30:05:020102:15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7]+1" office:value-type="float" office:value="436" calcext:value-type="float">
            <text:p>436</text:p>
          </table:table-cell>
          <table:table-cell table:style-name="ce43" office:value-type="string" calcext:value-type="string">
            <text:p>30:05:030101:21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8]+1" office:value-type="float" office:value="437" calcext:value-type="float">
            <text:p>437</text:p>
          </table:table-cell>
          <table:table-cell table:style-name="ce43" office:value-type="string" calcext:value-type="string">
            <text:p>30:05:030101:22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39]+1" office:value-type="float" office:value="438" calcext:value-type="float">
            <text:p>438</text:p>
          </table:table-cell>
          <table:table-cell table:style-name="ce43" office:value-type="string" calcext:value-type="string">
            <text:p>30:05:030101:22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40]+1" office:value-type="float" office:value="439" calcext:value-type="float">
            <text:p>439</text:p>
          </table:table-cell>
          <table:table-cell table:style-name="ce43" office:value-type="string" calcext:value-type="string">
            <text:p>30:05:030101:22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41]+1" office:value-type="float" office:value="440" calcext:value-type="float">
            <text:p>440</text:p>
          </table:table-cell>
          <table:table-cell table:style-name="ce43" office:value-type="string" calcext:value-type="string">
            <text:p>30:05:030101:231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42]+1" office:value-type="float" office:value="441" calcext:value-type="float">
            <text:p>441</text:p>
          </table:table-cell>
          <table:table-cell table:style-name="ce43" office:value-type="string" calcext:value-type="string">
            <text:p>30:05:040137:6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43]+1" office:value-type="float" office:value="442" calcext:value-type="float">
            <text:p>442</text:p>
          </table:table-cell>
          <table:table-cell table:style-name="ce43" office:value-type="string" calcext:value-type="string">
            <text:p>30:05:050101:14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44]+1" office:value-type="float" office:value="443" calcext:value-type="float">
            <text:p>443</text:p>
          </table:table-cell>
          <table:table-cell table:style-name="ce43" office:value-type="string" calcext:value-type="string">
            <text:p>30:05:050112: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45]+1" office:value-type="float" office:value="444" calcext:value-type="float">
            <text:p>444</text:p>
          </table:table-cell>
          <table:table-cell table:style-name="ce43" office:value-type="string" calcext:value-type="string">
            <text:p>30:05:060103:24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46]+1" office:value-type="float" office:value="445" calcext:value-type="float">
            <text:p>445</text:p>
          </table:table-cell>
          <table:table-cell table:style-name="ce43" office:value-type="string" calcext:value-type="string">
            <text:p>30:05:060103:24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47]+1" office:value-type="float" office:value="446" calcext:value-type="float">
            <text:p>446</text:p>
          </table:table-cell>
          <table:table-cell table:style-name="ce43" office:value-type="string" calcext:value-type="string">
            <text:p>30:05:070104:14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48]+1" office:value-type="float" office:value="447" calcext:value-type="float">
            <text:p>447</text:p>
          </table:table-cell>
          <table:table-cell table:style-name="ce43" office:value-type="string" calcext:value-type="string">
            <text:p>30:05:070104:16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49]+1" office:value-type="float" office:value="448" calcext:value-type="float">
            <text:p>448</text:p>
          </table:table-cell>
          <table:table-cell table:style-name="ce43" office:value-type="string" calcext:value-type="string">
            <text:p>30:05:070104:160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0]+1" office:value-type="float" office:value="449" calcext:value-type="float">
            <text:p>449</text:p>
          </table:table-cell>
          <table:table-cell table:style-name="ce43" office:value-type="string" calcext:value-type="string">
            <text:p>30:05:070104:18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1]+1" office:value-type="float" office:value="450" calcext:value-type="float">
            <text:p>450</text:p>
          </table:table-cell>
          <table:table-cell table:style-name="ce43" office:value-type="string" calcext:value-type="string">
            <text:p>30:05:070104:18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2]+1" office:value-type="float" office:value="451" calcext:value-type="float">
            <text:p>451</text:p>
          </table:table-cell>
          <table:table-cell table:style-name="ce43" office:value-type="string" calcext:value-type="string">
            <text:p>30:05:070104:19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3]+1" office:value-type="float" office:value="452" calcext:value-type="float">
            <text:p>452</text:p>
          </table:table-cell>
          <table:table-cell table:style-name="ce43" office:value-type="string" calcext:value-type="string">
            <text:p>30:05:080101:3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4]+1" office:value-type="float" office:value="453" calcext:value-type="float">
            <text:p>453</text:p>
          </table:table-cell>
          <table:table-cell table:style-name="ce43" office:value-type="string" calcext:value-type="string">
            <text:p>30:05:100101:10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5]+1" office:value-type="float" office:value="454" calcext:value-type="float">
            <text:p>454</text:p>
          </table:table-cell>
          <table:table-cell table:style-name="ce43" office:value-type="string" calcext:value-type="string">
            <text:p>30:05:100101:9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6]+1" office:value-type="float" office:value="455" calcext:value-type="float">
            <text:p>455</text:p>
          </table:table-cell>
          <table:table-cell table:style-name="ce43" office:value-type="string" calcext:value-type="string">
            <text:p>30:05:100201: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7]+1" office:value-type="float" office:value="456" calcext:value-type="float">
            <text:p>456</text:p>
          </table:table-cell>
          <table:table-cell table:style-name="ce43" office:value-type="string" calcext:value-type="string">
            <text:p>30:05:100201: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8]+1" office:value-type="float" office:value="457" calcext:value-type="float">
            <text:p>457</text:p>
          </table:table-cell>
          <table:table-cell table:style-name="ce43" office:value-type="string" calcext:value-type="string">
            <text:p>30:05:100201: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59]+1" office:value-type="float" office:value="458" calcext:value-type="float">
            <text:p>458</text:p>
          </table:table-cell>
          <table:table-cell table:style-name="ce43" office:value-type="string" calcext:value-type="string">
            <text:p>30:05:100201: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0]+1" office:value-type="float" office:value="459" calcext:value-type="float">
            <text:p>459</text:p>
          </table:table-cell>
          <table:table-cell table:style-name="ce43" office:value-type="string" calcext:value-type="string">
            <text:p>30:05:100201: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1]+1" office:value-type="float" office:value="460" calcext:value-type="float">
            <text:p>460</text:p>
          </table:table-cell>
          <table:table-cell table:style-name="ce43" office:value-type="string" calcext:value-type="string">
            <text:p>30:05:100201: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2]+1" office:value-type="float" office:value="461" calcext:value-type="float">
            <text:p>461</text:p>
          </table:table-cell>
          <table:table-cell table:style-name="ce43" office:value-type="string" calcext:value-type="string">
            <text:p>30:05:100201: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3]+1" office:value-type="float" office:value="462" calcext:value-type="float">
            <text:p>462</text:p>
          </table:table-cell>
          <table:table-cell table:style-name="ce43" office:value-type="string" calcext:value-type="string">
            <text:p>30:05:100201: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4]+1" office:value-type="float" office:value="463" calcext:value-type="float">
            <text:p>463</text:p>
          </table:table-cell>
          <table:table-cell table:style-name="ce43" office:value-type="string" calcext:value-type="string">
            <text:p>30:05:100201: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5]+1" office:value-type="float" office:value="464" calcext:value-type="float">
            <text:p>464</text:p>
          </table:table-cell>
          <table:table-cell table:style-name="ce43" office:value-type="string" calcext:value-type="string">
            <text:p>30:05:110101:3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6]+1" office:value-type="float" office:value="465" calcext:value-type="float">
            <text:p>465</text:p>
          </table:table-cell>
          <table:table-cell table:style-name="ce43" office:value-type="string" calcext:value-type="string">
            <text:p>30:05:110101:9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7]+1" office:value-type="float" office:value="466" calcext:value-type="float">
            <text:p>466</text:p>
          </table:table-cell>
          <table:table-cell table:style-name="ce43" office:value-type="string" calcext:value-type="string">
            <text:p>30:05:110103:4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8]+1" office:value-type="float" office:value="467" calcext:value-type="float">
            <text:p>467</text:p>
          </table:table-cell>
          <table:table-cell table:style-name="ce43" office:value-type="string" calcext:value-type="string">
            <text:p>30:05:120104:5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69]+1" office:value-type="float" office:value="468" calcext:value-type="float">
            <text:p>468</text:p>
          </table:table-cell>
          <table:table-cell table:style-name="ce43" office:value-type="string" calcext:value-type="string">
            <text:p>30:05:120104:5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0]+1" office:value-type="float" office:value="469" calcext:value-type="float">
            <text:p>469</text:p>
          </table:table-cell>
          <table:table-cell table:style-name="ce43" office:value-type="string" calcext:value-type="string">
            <text:p>30:05:120104:5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1]+1" office:value-type="float" office:value="470" calcext:value-type="float">
            <text:p>470</text:p>
          </table:table-cell>
          <table:table-cell table:style-name="ce43" office:value-type="string" calcext:value-type="string">
            <text:p>30:05:120104:5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2]+1" office:value-type="float" office:value="471" calcext:value-type="float">
            <text:p>471</text:p>
          </table:table-cell>
          <table:table-cell table:style-name="ce43" office:value-type="string" calcext:value-type="string">
            <text:p>30:05:130102:2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3]+1" office:value-type="float" office:value="472" calcext:value-type="float">
            <text:p>472</text:p>
          </table:table-cell>
          <table:table-cell table:style-name="ce43" office:value-type="string" calcext:value-type="string">
            <text:p>30:05:130102:2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4]+1" office:value-type="float" office:value="473" calcext:value-type="float">
            <text:p>473</text:p>
          </table:table-cell>
          <table:table-cell table:style-name="ce43" office:value-type="string" calcext:value-type="string">
            <text:p>30:05:130105:18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5]+1" office:value-type="float" office:value="474" calcext:value-type="float">
            <text:p>474</text:p>
          </table:table-cell>
          <table:table-cell table:style-name="ce43" office:value-type="string" calcext:value-type="string">
            <text:p>30:05:130105:18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6]+1" office:value-type="float" office:value="475" calcext:value-type="float">
            <text:p>475</text:p>
          </table:table-cell>
          <table:table-cell table:style-name="ce43" office:value-type="string" calcext:value-type="string">
            <text:p>30:05:140101:7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7]+1" office:value-type="float" office:value="476" calcext:value-type="float">
            <text:p>476</text:p>
          </table:table-cell>
          <table:table-cell table:style-name="ce43" office:value-type="string" calcext:value-type="string">
            <text:p>30:05:140101:8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8]+1" office:value-type="float" office:value="477" calcext:value-type="float">
            <text:p>477</text:p>
          </table:table-cell>
          <table:table-cell table:style-name="ce43" office:value-type="string" calcext:value-type="string">
            <text:p>30:05:150102:10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79]+1" office:value-type="float" office:value="478" calcext:value-type="float">
            <text:p>478</text:p>
          </table:table-cell>
          <table:table-cell table:style-name="ce43" office:value-type="string" calcext:value-type="string">
            <text:p>30:05:150102:10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0]+1" office:value-type="float" office:value="479" calcext:value-type="float">
            <text:p>479</text:p>
          </table:table-cell>
          <table:table-cell table:style-name="ce43" office:value-type="string" calcext:value-type="string">
            <text:p>30:05:150102:10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1]+1" office:value-type="float" office:value="480" calcext:value-type="float">
            <text:p>480</text:p>
          </table:table-cell>
          <table:table-cell table:style-name="ce43" office:value-type="string" calcext:value-type="string">
            <text:p>30:05:150102:11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2]+1" office:value-type="float" office:value="481" calcext:value-type="float">
            <text:p>481</text:p>
          </table:table-cell>
          <table:table-cell table:style-name="ce43" office:value-type="string" calcext:value-type="string">
            <text:p>30:05:150102:11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3]+1" office:value-type="float" office:value="482" calcext:value-type="float">
            <text:p>482</text:p>
          </table:table-cell>
          <table:table-cell table:style-name="ce43" office:value-type="string" calcext:value-type="string">
            <text:p>30:05:150102:11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484]+1" office:value-type="float" office:value="483" calcext:value-type="float">
            <text:p>483</text:p>
          </table:table-cell>
          <table:table-cell table:style-name="ce43" office:value-type="string" calcext:value-type="string">
            <text:p>30:05:150102:11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85]+1" office:value-type="float" office:value="484" calcext:value-type="float">
            <text:p>484</text:p>
          </table:table-cell>
          <table:table-cell table:style-name="ce43" office:value-type="string" calcext:value-type="string">
            <text:p>30:05:150102:11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86]+1" office:value-type="float" office:value="485" calcext:value-type="float">
            <text:p>485</text:p>
          </table:table-cell>
          <table:table-cell table:style-name="ce43" office:value-type="string" calcext:value-type="string">
            <text:p>30:05:150102:11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87]+1" office:value-type="float" office:value="486" calcext:value-type="float">
            <text:p>486</text:p>
          </table:table-cell>
          <table:table-cell table:style-name="ce43" office:value-type="string" calcext:value-type="string">
            <text:p>30:05:150102:16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88]+1" office:value-type="float" office:value="487" calcext:value-type="float">
            <text:p>487</text:p>
          </table:table-cell>
          <table:table-cell table:style-name="ce43" office:value-type="string" calcext:value-type="string">
            <text:p>30:05:150102:16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89]+1" office:value-type="float" office:value="488" calcext:value-type="float">
            <text:p>488</text:p>
          </table:table-cell>
          <table:table-cell table:style-name="ce43" office:value-type="string" calcext:value-type="string">
            <text:p>30:05:150102:18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0]+1" office:value-type="float" office:value="489" calcext:value-type="float">
            <text:p>489</text:p>
          </table:table-cell>
          <table:table-cell table:style-name="ce43" office:value-type="string" calcext:value-type="string">
            <text:p>30:05:150102:18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1]+1" office:value-type="float" office:value="490" calcext:value-type="float">
            <text:p>490</text:p>
          </table:table-cell>
          <table:table-cell table:style-name="ce43" office:value-type="string" calcext:value-type="string">
            <text:p>30:05:150104:4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2]+1" office:value-type="float" office:value="491" calcext:value-type="float">
            <text:p>491</text:p>
          </table:table-cell>
          <table:table-cell table:style-name="ce43" office:value-type="string" calcext:value-type="string">
            <text:p>30:05:150107:2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493]+1" office:value-type="float" office:value="492" calcext:value-type="float">
            <text:p>492</text:p>
          </table:table-cell>
          <table:table-cell table:style-name="ce43" office:value-type="string" calcext:value-type="string">
            <text:p>30:05:170101:5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4]+1" office:value-type="float" office:value="493" calcext:value-type="float">
            <text:p>493</text:p>
          </table:table-cell>
          <table:table-cell table:style-name="ce43" office:value-type="string" calcext:value-type="string">
            <text:p>30:05:170101:7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5]+1" office:value-type="float" office:value="494" calcext:value-type="float">
            <text:p>494</text:p>
          </table:table-cell>
          <table:table-cell table:style-name="ce43" office:value-type="string" calcext:value-type="string">
            <text:p>30:05:170101:7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6]+1" office:value-type="float" office:value="495" calcext:value-type="float">
            <text:p>495</text:p>
          </table:table-cell>
          <table:table-cell table:style-name="ce43" office:value-type="string" calcext:value-type="string">
            <text:p>30:05:180103:1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497]+1" office:value-type="float" office:value="496" calcext:value-type="float">
            <text:p>496</text:p>
          </table:table-cell>
          <table:table-cell table:style-name="ce43" office:value-type="string" calcext:value-type="string">
            <text:p>30:05:190101:4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98]+1" office:value-type="float" office:value="497" calcext:value-type="float">
            <text:p>497</text:p>
          </table:table-cell>
          <table:table-cell table:style-name="ce43" office:value-type="string" calcext:value-type="string">
            <text:p>30:05:190101:4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499]+1" office:value-type="float" office:value="498" calcext:value-type="float">
            <text:p>498</text:p>
          </table:table-cell>
          <table:table-cell table:style-name="ce43" office:value-type="string" calcext:value-type="string">
            <text:p>30:05:190101:5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0]+1" office:value-type="float" office:value="499" calcext:value-type="float">
            <text:p>499</text:p>
          </table:table-cell>
          <table:table-cell table:style-name="ce43" office:value-type="string" calcext:value-type="string">
            <text:p>30:05:190101:5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1]+1" office:value-type="float" office:value="500" calcext:value-type="float">
            <text:p>500</text:p>
          </table:table-cell>
          <table:table-cell table:style-name="ce43" office:value-type="string" calcext:value-type="string">
            <text:p>30:05:190102: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2]+1" office:value-type="float" office:value="501" calcext:value-type="float">
            <text:p>501</text:p>
          </table:table-cell>
          <table:table-cell table:style-name="ce43" office:value-type="string" calcext:value-type="string">
            <text:p>30:05:190105:2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3]+1" office:value-type="float" office:value="502" calcext:value-type="float">
            <text:p>502</text:p>
          </table:table-cell>
          <table:table-cell table:style-name="ce43" office:value-type="string" calcext:value-type="string">
            <text:p>30:05:190110:3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4]+1" office:value-type="float" office:value="503" calcext:value-type="float">
            <text:p>503</text:p>
          </table:table-cell>
          <table:table-cell table:style-name="ce43" office:value-type="string" calcext:value-type="string">
            <text:p>30:05:190110:5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5]+1" office:value-type="float" office:value="504" calcext:value-type="float">
            <text:p>504</text:p>
          </table:table-cell>
          <table:table-cell table:style-name="ce43" office:value-type="string" calcext:value-type="string">
            <text:p>30:05:200103:3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6]+1" office:value-type="float" office:value="505" calcext:value-type="float">
            <text:p>505</text:p>
          </table:table-cell>
          <table:table-cell table:style-name="ce43" office:value-type="string" calcext:value-type="string">
            <text:p>30:05:200104:6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7]+1" office:value-type="float" office:value="506" calcext:value-type="float">
            <text:p>506</text:p>
          </table:table-cell>
          <table:table-cell table:style-name="ce43" office:value-type="string" calcext:value-type="string">
            <text:p>30:05:200104:6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8]+1" office:value-type="float" office:value="507" calcext:value-type="float">
            <text:p>507</text:p>
          </table:table-cell>
          <table:table-cell table:style-name="ce43" office:value-type="string" calcext:value-type="string">
            <text:p>30:05:200104:7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09]+1" office:value-type="float" office:value="508" calcext:value-type="float">
            <text:p>508</text:p>
          </table:table-cell>
          <table:table-cell table:style-name="ce43" office:value-type="string" calcext:value-type="string">
            <text:p>30:05:200105:2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0]+1" office:value-type="float" office:value="509" calcext:value-type="float">
            <text:p>509</text:p>
          </table:table-cell>
          <table:table-cell table:style-name="ce43" office:value-type="string" calcext:value-type="string">
            <text:p>30:05:200106:2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1]+1" office:value-type="float" office:value="510" calcext:value-type="float">
            <text:p>510</text:p>
          </table:table-cell>
          <table:table-cell table:style-name="ce43" office:value-type="string" calcext:value-type="string">
            <text:p>30:05:200106:2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2]+1" office:value-type="float" office:value="511" calcext:value-type="float">
            <text:p>511</text:p>
          </table:table-cell>
          <table:table-cell table:style-name="ce43" office:value-type="string" calcext:value-type="string">
            <text:p>30:05:200106:4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3]+1" office:value-type="float" office:value="512" calcext:value-type="float">
            <text:p>512</text:p>
          </table:table-cell>
          <table:table-cell table:style-name="ce43" office:value-type="string" calcext:value-type="string">
            <text:p>30:05:200106:4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4]+1" office:value-type="float" office:value="513" calcext:value-type="float">
            <text:p>513</text:p>
          </table:table-cell>
          <table:table-cell table:style-name="ce43" office:value-type="string" calcext:value-type="string">
            <text:p>30:05:210101:1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5]+1" office:value-type="float" office:value="514" calcext:value-type="float">
            <text:p>514</text:p>
          </table:table-cell>
          <table:table-cell table:style-name="ce43" office:value-type="string" calcext:value-type="string">
            <text:p>30:06:000000:15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6]+1" office:value-type="float" office:value="515" calcext:value-type="float">
            <text:p>515</text:p>
          </table:table-cell>
          <table:table-cell table:style-name="ce43" office:value-type="string" calcext:value-type="string">
            <text:p>30:06:010155:10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7]+1" office:value-type="float" office:value="516" calcext:value-type="float">
            <text:p>516</text:p>
          </table:table-cell>
          <table:table-cell table:style-name="ce43" office:value-type="string" calcext:value-type="string">
            <text:p>30:06:010155:105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8]+1" office:value-type="float" office:value="517" calcext:value-type="float">
            <text:p>517</text:p>
          </table:table-cell>
          <table:table-cell table:style-name="ce43" office:value-type="string" calcext:value-type="string">
            <text:p>30:06:010155:10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19]+1" office:value-type="float" office:value="518" calcext:value-type="float">
            <text:p>518</text:p>
          </table:table-cell>
          <table:table-cell table:style-name="ce43" office:value-type="string" calcext:value-type="string">
            <text:p>30:06:010155:10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0]+1" office:value-type="float" office:value="519" calcext:value-type="float">
            <text:p>519</text:p>
          </table:table-cell>
          <table:table-cell table:style-name="ce43" office:value-type="string" calcext:value-type="string">
            <text:p>30:06:010155:10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1]+1" office:value-type="float" office:value="520" calcext:value-type="float">
            <text:p>520</text:p>
          </table:table-cell>
          <table:table-cell table:style-name="ce43" office:value-type="string" calcext:value-type="string">
            <text:p>30:06:010155:10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2]+1" office:value-type="float" office:value="521" calcext:value-type="float">
            <text:p>521</text:p>
          </table:table-cell>
          <table:table-cell table:style-name="ce43" office:value-type="string" calcext:value-type="string">
            <text:p>30:06:010206:24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3]+1" office:value-type="float" office:value="522" calcext:value-type="float">
            <text:p>522</text:p>
          </table:table-cell>
          <table:table-cell table:style-name="ce43" office:value-type="string" calcext:value-type="string">
            <text:p>30:06:010206:24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4]+1" office:value-type="float" office:value="523" calcext:value-type="float">
            <text:p>523</text:p>
          </table:table-cell>
          <table:table-cell table:style-name="ce43" office:value-type="string" calcext:value-type="string">
            <text:p>30:06:010206:25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5]+1" office:value-type="float" office:value="524" calcext:value-type="float">
            <text:p>524</text:p>
          </table:table-cell>
          <table:table-cell table:style-name="ce43" office:value-type="string" calcext:value-type="string">
            <text:p>30:06:010206:256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6]+1" office:value-type="float" office:value="525" calcext:value-type="float">
            <text:p>525</text:p>
          </table:table-cell>
          <table:table-cell table:style-name="ce43" office:value-type="string" calcext:value-type="string">
            <text:p>30:06:010206:25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7]+1" office:value-type="float" office:value="526" calcext:value-type="float">
            <text:p>526</text:p>
          </table:table-cell>
          <table:table-cell table:style-name="ce43" office:value-type="string" calcext:value-type="string">
            <text:p>30:06:010206:25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8]+1" office:value-type="float" office:value="527" calcext:value-type="float">
            <text:p>527</text:p>
          </table:table-cell>
          <table:table-cell table:style-name="ce43" office:value-type="string" calcext:value-type="string">
            <text:p>30:06:010206:25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29]+1" office:value-type="float" office:value="528" calcext:value-type="float">
            <text:p>528</text:p>
          </table:table-cell>
          <table:table-cell table:style-name="ce43" office:value-type="string" calcext:value-type="string">
            <text:p>30:06:040302:18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30]+1" office:value-type="float" office:value="529" calcext:value-type="float">
            <text:p>529</text:p>
          </table:table-cell>
          <table:table-cell table:style-name="ce43" office:value-type="string" calcext:value-type="string">
            <text:p>30:06:040302:18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1]+1" office:value-type="float" office:value="530" calcext:value-type="float">
            <text:p>530</text:p>
          </table:table-cell>
          <table:table-cell table:style-name="ce43" office:value-type="string" calcext:value-type="string">
            <text:p>30:06:050101:16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2]+1" office:value-type="float" office:value="531" calcext:value-type="float">
            <text:p>531</text:p>
          </table:table-cell>
          <table:table-cell table:style-name="ce43" office:value-type="string" calcext:value-type="string">
            <text:p>30:06:100617:31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33]+1" office:value-type="float" office:value="532" calcext:value-type="float">
            <text:p>532</text:p>
          </table:table-cell>
          <table:table-cell table:style-name="ce43" office:value-type="string" calcext:value-type="string">
            <text:p>30:06:100629: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4]+1" office:value-type="float" office:value="533" calcext:value-type="float">
            <text:p>533</text:p>
          </table:table-cell>
          <table:table-cell table:style-name="ce43" office:value-type="string" calcext:value-type="string">
            <text:p>30:07:220201:29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5]+1" office:value-type="float" office:value="534" calcext:value-type="float">
            <text:p>534</text:p>
          </table:table-cell>
          <table:table-cell table:style-name="ce43" office:value-type="string" calcext:value-type="string">
            <text:p>30:07:220201:30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6]+1" office:value-type="float" office:value="535" calcext:value-type="float">
            <text:p>535</text:p>
          </table:table-cell>
          <table:table-cell table:style-name="ce43" office:value-type="string" calcext:value-type="string">
            <text:p>30:07:220201:31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7]+1" office:value-type="float" office:value="536" calcext:value-type="float">
            <text:p>536</text:p>
          </table:table-cell>
          <table:table-cell table:style-name="ce43" office:value-type="string" calcext:value-type="string">
            <text:p>30:07:220201:33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8]+1" office:value-type="float" office:value="537" calcext:value-type="float">
            <text:p>537</text:p>
          </table:table-cell>
          <table:table-cell table:style-name="ce43" office:value-type="string" calcext:value-type="string">
            <text:p>30:07:220301:21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39]+1" office:value-type="float" office:value="538" calcext:value-type="float">
            <text:p>538</text:p>
          </table:table-cell>
          <table:table-cell table:style-name="ce43" office:value-type="string" calcext:value-type="string">
            <text:p>30:07:220301:21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0]+1" office:value-type="float" office:value="539" calcext:value-type="float">
            <text:p>539</text:p>
          </table:table-cell>
          <table:table-cell table:style-name="ce43" office:value-type="string" calcext:value-type="string">
            <text:p>30:07:220301:21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1]+1" office:value-type="float" office:value="540" calcext:value-type="float">
            <text:p>540</text:p>
          </table:table-cell>
          <table:table-cell table:style-name="ce43" office:value-type="string" calcext:value-type="string">
            <text:p>30:07:220401:6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2]+1" office:value-type="float" office:value="541" calcext:value-type="float">
            <text:p>541</text:p>
          </table:table-cell>
          <table:table-cell table:style-name="ce43" office:value-type="string" calcext:value-type="string">
            <text:p>30:07:220601:32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3]+1" office:value-type="float" office:value="542" calcext:value-type="float">
            <text:p>542</text:p>
          </table:table-cell>
          <table:table-cell table:style-name="ce43" office:value-type="string" calcext:value-type="string">
            <text:p>30:07:220601:33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4]+1" office:value-type="float" office:value="543" calcext:value-type="float">
            <text:p>543</text:p>
          </table:table-cell>
          <table:table-cell table:style-name="ce43" office:value-type="string" calcext:value-type="string">
            <text:p>30:07:220601:34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5]+1" office:value-type="float" office:value="544" calcext:value-type="float">
            <text:p>544</text:p>
          </table:table-cell>
          <table:table-cell table:style-name="ce43" office:value-type="string" calcext:value-type="string">
            <text:p>30:07:220601:34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6]+1" office:value-type="float" office:value="545" calcext:value-type="float">
            <text:p>545</text:p>
          </table:table-cell>
          <table:table-cell table:style-name="ce43" office:value-type="string" calcext:value-type="string">
            <text:p>30:07:220601:36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7]+1" office:value-type="float" office:value="546" calcext:value-type="float">
            <text:p>546</text:p>
          </table:table-cell>
          <table:table-cell table:style-name="ce43" office:value-type="string" calcext:value-type="string">
            <text:p>30:07:220601:36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8]+1" office:value-type="float" office:value="547" calcext:value-type="float">
            <text:p>547</text:p>
          </table:table-cell>
          <table:table-cell table:style-name="ce43" office:value-type="string" calcext:value-type="string">
            <text:p>30:07:220601:36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49]+1" office:value-type="float" office:value="548" calcext:value-type="float">
            <text:p>548</text:p>
          </table:table-cell>
          <table:table-cell table:style-name="ce43" office:value-type="string" calcext:value-type="string">
            <text:p>30:07:220601:36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50]+1" office:value-type="float" office:value="549" calcext:value-type="float">
            <text:p>549</text:p>
          </table:table-cell>
          <table:table-cell table:style-name="ce43" office:value-type="string" calcext:value-type="string">
            <text:p>30:07:220601:36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551]+1" office:value-type="float" office:value="550" calcext:value-type="float">
            <text:p>550</text:p>
          </table:table-cell>
          <table:table-cell table:style-name="ce43" office:value-type="string" calcext:value-type="string">
            <text:p>30:07:220601:37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2]+1" office:value-type="float" office:value="551" calcext:value-type="float">
            <text:p>551</text:p>
          </table:table-cell>
          <table:table-cell table:style-name="ce43" office:value-type="string" calcext:value-type="string">
            <text:p>30:07:220601:39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3]+1" office:value-type="float" office:value="552" calcext:value-type="float">
            <text:p>552</text:p>
          </table:table-cell>
          <table:table-cell table:style-name="ce43" office:value-type="string" calcext:value-type="string">
            <text:p>30:07:220701:149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4]+1" office:value-type="float" office:value="553" calcext:value-type="float">
            <text:p>553</text:p>
          </table:table-cell>
          <table:table-cell table:style-name="ce43" office:value-type="string" calcext:value-type="string">
            <text:p>30:07:220701:15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5]+1" office:value-type="float" office:value="554" calcext:value-type="float">
            <text:p>554</text:p>
          </table:table-cell>
          <table:table-cell table:style-name="ce43" office:value-type="string" calcext:value-type="string">
            <text:p>30:07:220701:15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6]+1" office:value-type="float" office:value="555" calcext:value-type="float">
            <text:p>555</text:p>
          </table:table-cell>
          <table:table-cell table:style-name="ce43" office:value-type="string" calcext:value-type="string">
            <text:p>30:07:220701:15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7]+1" office:value-type="float" office:value="556" calcext:value-type="float">
            <text:p>556</text:p>
          </table:table-cell>
          <table:table-cell table:style-name="ce43" office:value-type="string" calcext:value-type="string">
            <text:p>30:07:220701:15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8]+1" office:value-type="float" office:value="557" calcext:value-type="float">
            <text:p>557</text:p>
          </table:table-cell>
          <table:table-cell table:style-name="ce43" office:value-type="string" calcext:value-type="string">
            <text:p>30:07:220701:16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59]+1" office:value-type="float" office:value="558" calcext:value-type="float">
            <text:p>558</text:p>
          </table:table-cell>
          <table:table-cell table:style-name="ce43" office:value-type="string" calcext:value-type="string">
            <text:p>30:07:220903:12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560]+1" office:value-type="float" office:value="559" calcext:value-type="float">
            <text:p>559</text:p>
          </table:table-cell>
          <table:table-cell table:style-name="ce43" office:value-type="string" calcext:value-type="string">
            <text:p>30:07:220903:12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1]+1" office:value-type="float" office:value="560" calcext:value-type="float">
            <text:p>560</text:p>
          </table:table-cell>
          <table:table-cell table:style-name="ce43" office:value-type="string" calcext:value-type="string">
            <text:p>30:07:220903:12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2]+1" office:value-type="float" office:value="561" calcext:value-type="float">
            <text:p>561</text:p>
          </table:table-cell>
          <table:table-cell table:style-name="ce43" office:value-type="string" calcext:value-type="string">
            <text:p>30:07:220903:130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3]+1" office:value-type="float" office:value="562" calcext:value-type="float">
            <text:p>562</text:p>
          </table:table-cell>
          <table:table-cell table:style-name="ce43" office:value-type="string" calcext:value-type="string">
            <text:p>30:07:220903:13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4]+1" office:value-type="float" office:value="563" calcext:value-type="float">
            <text:p>563</text:p>
          </table:table-cell>
          <table:table-cell table:style-name="ce43" office:value-type="string" calcext:value-type="string">
            <text:p>30:07:220903:13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5]+1" office:value-type="float" office:value="564" calcext:value-type="float">
            <text:p>564</text:p>
          </table:table-cell>
          <table:table-cell table:style-name="ce43" office:value-type="string" calcext:value-type="string">
            <text:p>30:07:220903:13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6]+1" office:value-type="float" office:value="565" calcext:value-type="float">
            <text:p>565</text:p>
          </table:table-cell>
          <table:table-cell table:style-name="ce43" office:value-type="string" calcext:value-type="string">
            <text:p>30:07:240101:22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7]+1" office:value-type="float" office:value="566" calcext:value-type="float">
            <text:p>566</text:p>
          </table:table-cell>
          <table:table-cell table:style-name="ce43" office:value-type="string" calcext:value-type="string">
            <text:p>30:07:240102:20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8]+1" office:value-type="float" office:value="567" calcext:value-type="float">
            <text:p>567</text:p>
          </table:table-cell>
          <table:table-cell table:style-name="ce43" office:value-type="string" calcext:value-type="string">
            <text:p>30:07:240103:19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69]+1" office:value-type="float" office:value="568" calcext:value-type="float">
            <text:p>568</text:p>
          </table:table-cell>
          <table:table-cell table:style-name="ce43" office:value-type="string" calcext:value-type="string">
            <text:p>30:07:240104:16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0]+1" office:value-type="float" office:value="569" calcext:value-type="float">
            <text:p>569</text:p>
          </table:table-cell>
          <table:table-cell table:style-name="ce43" office:value-type="string" calcext:value-type="string">
            <text:p>30:07:240104:16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1]+1" office:value-type="float" office:value="570" calcext:value-type="float">
            <text:p>570</text:p>
          </table:table-cell>
          <table:table-cell table:style-name="ce43" office:value-type="string" calcext:value-type="string">
            <text:p>30:07:240104:16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2]+1" office:value-type="float" office:value="571" calcext:value-type="float">
            <text:p>571</text:p>
          </table:table-cell>
          <table:table-cell table:style-name="ce43" office:value-type="string" calcext:value-type="string">
            <text:p>30:07:240104:16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3]+1" office:value-type="float" office:value="572" calcext:value-type="float">
            <text:p>572</text:p>
          </table:table-cell>
          <table:table-cell table:style-name="ce43" office:value-type="string" calcext:value-type="string">
            <text:p>30:07:240104:16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4]+1" office:value-type="float" office:value="573" calcext:value-type="float">
            <text:p>573</text:p>
          </table:table-cell>
          <table:table-cell table:style-name="ce43" office:value-type="string" calcext:value-type="string">
            <text:p>30:07:240104:16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5]+1" office:value-type="float" office:value="574" calcext:value-type="float">
            <text:p>574</text:p>
          </table:table-cell>
          <table:table-cell table:style-name="ce43" office:value-type="string" calcext:value-type="string">
            <text:p>30:07:240104:16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6]+1" office:value-type="float" office:value="575" calcext:value-type="float">
            <text:p>575</text:p>
          </table:table-cell>
          <table:table-cell table:style-name="ce43" office:value-type="string" calcext:value-type="string">
            <text:p>30:07:240104:16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7]+1" office:value-type="float" office:value="576" calcext:value-type="float">
            <text:p>576</text:p>
          </table:table-cell>
          <table:table-cell table:style-name="ce43" office:value-type="string" calcext:value-type="string">
            <text:p>30:07:240201:39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78]+1" office:value-type="float" office:value="577" calcext:value-type="float">
            <text:p>577</text:p>
          </table:table-cell>
          <table:table-cell table:style-name="ce43" office:value-type="string" calcext:value-type="string">
            <text:p>30:07:240201:39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79]+1" office:value-type="float" office:value="578" calcext:value-type="float">
            <text:p>578</text:p>
          </table:table-cell>
          <table:table-cell table:style-name="ce43" office:value-type="string" calcext:value-type="string">
            <text:p>30:07:240201:4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80]+1" office:value-type="float" office:value="579" calcext:value-type="float">
            <text:p>579</text:p>
          </table:table-cell>
          <table:table-cell table:style-name="ce43" office:value-type="string" calcext:value-type="string">
            <text:p>30:07:240201:43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581]+1" office:value-type="float" office:value="580" calcext:value-type="float">
            <text:p>580</text:p>
          </table:table-cell>
          <table:table-cell table:style-name="ce43" office:value-type="string" calcext:value-type="string">
            <text:p>30:07:240201:43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2]+1" office:value-type="float" office:value="581" calcext:value-type="float">
            <text:p>581</text:p>
          </table:table-cell>
          <table:table-cell table:style-name="ce43" office:value-type="string" calcext:value-type="string">
            <text:p>30:07:240201:43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3]+1" office:value-type="float" office:value="582" calcext:value-type="float">
            <text:p>582</text:p>
          </table:table-cell>
          <table:table-cell table:style-name="ce43" office:value-type="string" calcext:value-type="string">
            <text:p>30:07:240201:43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4]+1" office:value-type="float" office:value="583" calcext:value-type="float">
            <text:p>583</text:p>
          </table:table-cell>
          <table:table-cell table:style-name="ce43" office:value-type="string" calcext:value-type="string">
            <text:p>30:07:240201:43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5]+1" office:value-type="float" office:value="584" calcext:value-type="float">
            <text:p>584</text:p>
          </table:table-cell>
          <table:table-cell table:style-name="ce43" office:value-type="string" calcext:value-type="string">
            <text:p>30:07:240201:44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6]+1" office:value-type="float" office:value="585" calcext:value-type="float">
            <text:p>585</text:p>
          </table:table-cell>
          <table:table-cell table:style-name="ce43" office:value-type="string" calcext:value-type="string">
            <text:p>30:07:240201:46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7]+1" office:value-type="float" office:value="586" calcext:value-type="float">
            <text:p>586</text:p>
          </table:table-cell>
          <table:table-cell table:style-name="ce43" office:value-type="string" calcext:value-type="string">
            <text:p>30:07:240201:46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8]+1" office:value-type="float" office:value="587" calcext:value-type="float">
            <text:p>587</text:p>
          </table:table-cell>
          <table:table-cell table:style-name="ce43" office:value-type="string" calcext:value-type="string">
            <text:p>30:07:240201:46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89]+1" office:value-type="float" office:value="588" calcext:value-type="float">
            <text:p>588</text:p>
          </table:table-cell>
          <table:table-cell table:style-name="ce43" office:value-type="string" calcext:value-type="string">
            <text:p>30:07:240201:46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0]+1" office:value-type="float" office:value="589" calcext:value-type="float">
            <text:p>589</text:p>
          </table:table-cell>
          <table:table-cell table:style-name="ce43" office:value-type="string" calcext:value-type="string">
            <text:p>30:07:240201:47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1]+1" office:value-type="float" office:value="590" calcext:value-type="float">
            <text:p>590</text:p>
          </table:table-cell>
          <table:table-cell table:style-name="ce43" office:value-type="string" calcext:value-type="string">
            <text:p>30:07:240201:47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2]+1" office:value-type="float" office:value="591" calcext:value-type="float">
            <text:p>591</text:p>
          </table:table-cell>
          <table:table-cell table:style-name="ce43" office:value-type="string" calcext:value-type="string">
            <text:p>30:07:240201:48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3]+1" office:value-type="float" office:value="592" calcext:value-type="float">
            <text:p>592</text:p>
          </table:table-cell>
          <table:table-cell table:style-name="ce43" office:value-type="string" calcext:value-type="string">
            <text:p>30:07:240201:48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4]+1" office:value-type="float" office:value="593" calcext:value-type="float">
            <text:p>593</text:p>
          </table:table-cell>
          <table:table-cell table:style-name="ce43" office:value-type="string" calcext:value-type="string">
            <text:p>30:07:240201:49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5]+1" office:value-type="float" office:value="594" calcext:value-type="float">
            <text:p>594</text:p>
          </table:table-cell>
          <table:table-cell table:style-name="ce43" office:value-type="string" calcext:value-type="string">
            <text:p>30:07:240201:50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6]+1" office:value-type="float" office:value="595" calcext:value-type="float">
            <text:p>595</text:p>
          </table:table-cell>
          <table:table-cell table:style-name="ce43" office:value-type="string" calcext:value-type="string">
            <text:p>30:07:240301:13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7]+1" office:value-type="float" office:value="596" calcext:value-type="float">
            <text:p>596</text:p>
          </table:table-cell>
          <table:table-cell table:style-name="ce43" office:value-type="string" calcext:value-type="string">
            <text:p>30:07:240301:14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8]+1" office:value-type="float" office:value="597" calcext:value-type="float">
            <text:p>597</text:p>
          </table:table-cell>
          <table:table-cell table:style-name="ce43" office:value-type="string" calcext:value-type="string">
            <text:p>30:07:250101:86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599]+1" office:value-type="float" office:value="598" calcext:value-type="float">
            <text:p>598</text:p>
          </table:table-cell>
          <table:table-cell table:style-name="ce43" office:value-type="string" calcext:value-type="string">
            <text:p>30:07:250101:86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00]+1" office:value-type="float" office:value="599" calcext:value-type="float">
            <text:p>599</text:p>
          </table:table-cell>
          <table:table-cell table:style-name="ce43" office:value-type="string" calcext:value-type="string">
            <text:p>30:07:250601:406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01]+1" office:value-type="float" office:value="600" calcext:value-type="float">
            <text:p>600</text:p>
          </table:table-cell>
          <table:table-cell table:style-name="ce43" office:value-type="string" calcext:value-type="string">
            <text:p>30:07:250601:41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602]+1" office:value-type="float" office:value="601" calcext:value-type="float">
            <text:p>601</text:p>
          </table:table-cell>
          <table:table-cell table:style-name="ce43" office:value-type="string" calcext:value-type="string">
            <text:p>30:07:250801:16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603]+1" office:value-type="float" office:value="602" calcext:value-type="float">
            <text:p>602</text:p>
          </table:table-cell>
          <table:table-cell table:style-name="ce43" office:value-type="string" calcext:value-type="string">
            <text:p>30:07:250801:16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04]+1" office:value-type="float" office:value="603" calcext:value-type="float">
            <text:p>603</text:p>
          </table:table-cell>
          <table:table-cell table:style-name="ce43" office:value-type="string" calcext:value-type="string">
            <text:p>30:08:010703:3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05]+1" office:value-type="float" office:value="604" calcext:value-type="float">
            <text:p>604</text:p>
          </table:table-cell>
          <table:table-cell table:style-name="ce43" office:value-type="string" calcext:value-type="string">
            <text:p>30:08:010703:3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06]+1" office:value-type="float" office:value="605" calcext:value-type="float">
            <text:p>605</text:p>
          </table:table-cell>
          <table:table-cell table:style-name="ce43" office:value-type="string" calcext:value-type="string">
            <text:p>30:08:010804:10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07]+1" office:value-type="float" office:value="606" calcext:value-type="float">
            <text:p>606</text:p>
          </table:table-cell>
          <table:table-cell table:style-name="ce43" office:value-type="string" calcext:value-type="string">
            <text:p>30:08:010804:10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08]+1" office:value-type="float" office:value="607" calcext:value-type="float">
            <text:p>607</text:p>
          </table:table-cell>
          <table:table-cell table:style-name="ce43" office:value-type="string" calcext:value-type="string">
            <text:p>30:08:010804:10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09]+1" office:value-type="float" office:value="608" calcext:value-type="float">
            <text:p>608</text:p>
          </table:table-cell>
          <table:table-cell table:style-name="ce43" office:value-type="string" calcext:value-type="string">
            <text:p>30:08:010804:10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0]+1" office:value-type="float" office:value="609" calcext:value-type="float">
            <text:p>609</text:p>
          </table:table-cell>
          <table:table-cell table:style-name="ce43" office:value-type="string" calcext:value-type="string">
            <text:p>30:08:010804:10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1]+1" office:value-type="float" office:value="610" calcext:value-type="float">
            <text:p>610</text:p>
          </table:table-cell>
          <table:table-cell table:style-name="ce43" office:value-type="string" calcext:value-type="string">
            <text:p>30:08:010804:10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2]+1" office:value-type="float" office:value="611" calcext:value-type="float">
            <text:p>611</text:p>
          </table:table-cell>
          <table:table-cell table:style-name="ce43" office:value-type="string" calcext:value-type="string">
            <text:p>30:08:010804:10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3]+1" office:value-type="float" office:value="612" calcext:value-type="float">
            <text:p>612</text:p>
          </table:table-cell>
          <table:table-cell table:style-name="ce43" office:value-type="string" calcext:value-type="string">
            <text:p>30:08:010804:5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4]+1" office:value-type="float" office:value="613" calcext:value-type="float">
            <text:p>613</text:p>
          </table:table-cell>
          <table:table-cell table:style-name="ce43" office:value-type="string" calcext:value-type="string">
            <text:p>30:08:010804:9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5]+1" office:value-type="float" office:value="614" calcext:value-type="float">
            <text:p>614</text:p>
          </table:table-cell>
          <table:table-cell table:style-name="ce43" office:value-type="string" calcext:value-type="string">
            <text:p>30:08:010804:9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6]+1" office:value-type="float" office:value="615" calcext:value-type="float">
            <text:p>615</text:p>
          </table:table-cell>
          <table:table-cell table:style-name="ce43" office:value-type="string" calcext:value-type="string">
            <text:p>30:08:010804:9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7]+1" office:value-type="float" office:value="616" calcext:value-type="float">
            <text:p>616</text:p>
          </table:table-cell>
          <table:table-cell table:style-name="ce43" office:value-type="string" calcext:value-type="string">
            <text:p>30:08:010805:1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18]+1" office:value-type="float" office:value="617" calcext:value-type="float">
            <text:p>617</text:p>
          </table:table-cell>
          <table:table-cell table:style-name="ce43" office:value-type="string" calcext:value-type="string">
            <text:p>30:08:010805:1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19]+1" office:value-type="float" office:value="618" calcext:value-type="float">
            <text:p>618</text:p>
          </table:table-cell>
          <table:table-cell table:style-name="ce43" office:value-type="string" calcext:value-type="string">
            <text:p>30:08:010805:2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0]+1" office:value-type="float" office:value="619" calcext:value-type="float">
            <text:p>619</text:p>
          </table:table-cell>
          <table:table-cell table:style-name="ce43" office:value-type="string" calcext:value-type="string">
            <text:p>30:08:010805:2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1]+1" office:value-type="float" office:value="620" calcext:value-type="float">
            <text:p>620</text:p>
          </table:table-cell>
          <table:table-cell table:style-name="ce43" office:value-type="string" calcext:value-type="string">
            <text:p>30:08:010806:10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2]+1" office:value-type="float" office:value="621" calcext:value-type="float">
            <text:p>621</text:p>
          </table:table-cell>
          <table:table-cell table:style-name="ce43" office:value-type="string" calcext:value-type="string">
            <text:p>30:08:010806:105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3]+1" office:value-type="float" office:value="622" calcext:value-type="float">
            <text:p>622</text:p>
          </table:table-cell>
          <table:table-cell table:style-name="ce43" office:value-type="string" calcext:value-type="string">
            <text:p>30:08:010806:10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4]+1" office:value-type="float" office:value="623" calcext:value-type="float">
            <text:p>623</text:p>
          </table:table-cell>
          <table:table-cell table:style-name="ce43" office:value-type="string" calcext:value-type="string">
            <text:p>30:08:010806:9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5]+1" office:value-type="float" office:value="624" calcext:value-type="float">
            <text:p>624</text:p>
          </table:table-cell>
          <table:table-cell table:style-name="ce43" office:value-type="string" calcext:value-type="string">
            <text:p>30:08:010806:9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6]+1" office:value-type="float" office:value="625" calcext:value-type="float">
            <text:p>625</text:p>
          </table:table-cell>
          <table:table-cell table:style-name="ce43" office:value-type="string" calcext:value-type="string">
            <text:p>30:08:010806:9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7]+1" office:value-type="float" office:value="626" calcext:value-type="float">
            <text:p>626</text:p>
          </table:table-cell>
          <table:table-cell table:style-name="ce43" office:value-type="string" calcext:value-type="string">
            <text:p>30:08:010806:9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8]+1" office:value-type="float" office:value="627" calcext:value-type="float">
            <text:p>627</text:p>
          </table:table-cell>
          <table:table-cell table:style-name="ce43" office:value-type="string" calcext:value-type="string">
            <text:p>30:08:010807:10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29]+1" office:value-type="float" office:value="628" calcext:value-type="float">
            <text:p>628</text:p>
          </table:table-cell>
          <table:table-cell table:style-name="ce43" office:value-type="string" calcext:value-type="string">
            <text:p>30:08:010807:10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0]+1" office:value-type="float" office:value="629" calcext:value-type="float">
            <text:p>629</text:p>
          </table:table-cell>
          <table:table-cell table:style-name="ce43" office:value-type="string" calcext:value-type="string">
            <text:p>30:08:010807:10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1]+1" office:value-type="float" office:value="630" calcext:value-type="float">
            <text:p>630</text:p>
          </table:table-cell>
          <table:table-cell table:style-name="ce43" office:value-type="string" calcext:value-type="string">
            <text:p>30:08:010807:10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2]+1" office:value-type="float" office:value="631" calcext:value-type="float">
            <text:p>631</text:p>
          </table:table-cell>
          <table:table-cell table:style-name="ce43" office:value-type="string" calcext:value-type="string">
            <text:p>30:08:010807:10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3]+1" office:value-type="float" office:value="632" calcext:value-type="float">
            <text:p>632</text:p>
          </table:table-cell>
          <table:table-cell table:style-name="ce43" office:value-type="string" calcext:value-type="string">
            <text:p>30:08:010807:12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4]+1" office:value-type="float" office:value="633" calcext:value-type="float">
            <text:p>633</text:p>
          </table:table-cell>
          <table:table-cell table:style-name="ce43" office:value-type="string" calcext:value-type="string">
            <text:p>30:08:010807:13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5]+1" office:value-type="float" office:value="634" calcext:value-type="float">
            <text:p>634</text:p>
          </table:table-cell>
          <table:table-cell table:style-name="ce43" office:value-type="string" calcext:value-type="string">
            <text:p>30:08:010807:13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6]+1" office:value-type="float" office:value="635" calcext:value-type="float">
            <text:p>635</text:p>
          </table:table-cell>
          <table:table-cell table:style-name="ce43" office:value-type="string" calcext:value-type="string">
            <text:p>30:08:010807:13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7]+1" office:value-type="float" office:value="636" calcext:value-type="float">
            <text:p>636</text:p>
          </table:table-cell>
          <table:table-cell table:style-name="ce43" office:value-type="string" calcext:value-type="string">
            <text:p>30:08:010807:13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8]+1" office:value-type="float" office:value="637" calcext:value-type="float">
            <text:p>637</text:p>
          </table:table-cell>
          <table:table-cell table:style-name="ce43" office:value-type="string" calcext:value-type="string">
            <text:p>30:08:010807:14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39]+1" office:value-type="float" office:value="638" calcext:value-type="float">
            <text:p>638</text:p>
          </table:table-cell>
          <table:table-cell table:style-name="ce43" office:value-type="string" calcext:value-type="string">
            <text:p>30:08:010807:14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0]+1" office:value-type="float" office:value="639" calcext:value-type="float">
            <text:p>639</text:p>
          </table:table-cell>
          <table:table-cell table:style-name="ce43" office:value-type="string" calcext:value-type="string">
            <text:p>30:08:010807:14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1]+1" office:value-type="float" office:value="640" calcext:value-type="float">
            <text:p>640</text:p>
          </table:table-cell>
          <table:table-cell table:style-name="ce43" office:value-type="string" calcext:value-type="string">
            <text:p>30:08:010807:14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2]+1" office:value-type="float" office:value="641" calcext:value-type="float">
            <text:p>641</text:p>
          </table:table-cell>
          <table:table-cell table:style-name="ce43" office:value-type="string" calcext:value-type="string">
            <text:p>30:08:010807:14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3]+1" office:value-type="float" office:value="642" calcext:value-type="float">
            <text:p>642</text:p>
          </table:table-cell>
          <table:table-cell table:style-name="ce43" office:value-type="string" calcext:value-type="string">
            <text:p>30:08:010807:14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4]+1" office:value-type="float" office:value="643" calcext:value-type="float">
            <text:p>643</text:p>
          </table:table-cell>
          <table:table-cell table:style-name="ce43" office:value-type="string" calcext:value-type="string">
            <text:p>30:08:010807:14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5]+1" office:value-type="float" office:value="644" calcext:value-type="float">
            <text:p>644</text:p>
          </table:table-cell>
          <table:table-cell table:style-name="ce43" office:value-type="string" calcext:value-type="string">
            <text:p>30:08:010807:14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6]+1" office:value-type="float" office:value="645" calcext:value-type="float">
            <text:p>645</text:p>
          </table:table-cell>
          <table:table-cell table:style-name="ce43" office:value-type="string" calcext:value-type="string">
            <text:p>30:08:010807:14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7]+1" office:value-type="float" office:value="646" calcext:value-type="float">
            <text:p>646</text:p>
          </table:table-cell>
          <table:table-cell table:style-name="ce43" office:value-type="string" calcext:value-type="string">
            <text:p>30:08:010807:14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8]+1" office:value-type="float" office:value="647" calcext:value-type="float">
            <text:p>647</text:p>
          </table:table-cell>
          <table:table-cell table:style-name="ce43" office:value-type="string" calcext:value-type="string">
            <text:p>30:08:010807:14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49]+1" office:value-type="float" office:value="648" calcext:value-type="float">
            <text:p>648</text:p>
          </table:table-cell>
          <table:table-cell table:style-name="ce43" office:value-type="string" calcext:value-type="string">
            <text:p>30:08:010807:144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0]+1" office:value-type="float" office:value="649" calcext:value-type="float">
            <text:p>649</text:p>
          </table:table-cell>
          <table:table-cell table:style-name="ce43" office:value-type="string" calcext:value-type="string">
            <text:p>30:08:010807:14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1]+1" office:value-type="float" office:value="650" calcext:value-type="float">
            <text:p>650</text:p>
          </table:table-cell>
          <table:table-cell table:style-name="ce43" office:value-type="string" calcext:value-type="string">
            <text:p>30:08:010807:14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2]+1" office:value-type="float" office:value="651" calcext:value-type="float">
            <text:p>651</text:p>
          </table:table-cell>
          <table:table-cell table:style-name="ce43" office:value-type="string" calcext:value-type="string">
            <text:p>30:08:010807:14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3]+1" office:value-type="float" office:value="652" calcext:value-type="float">
            <text:p>652</text:p>
          </table:table-cell>
          <table:table-cell table:style-name="ce43" office:value-type="string" calcext:value-type="string">
            <text:p>30:08:010807:14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4]+1" office:value-type="float" office:value="653" calcext:value-type="float">
            <text:p>653</text:p>
          </table:table-cell>
          <table:table-cell table:style-name="ce43" office:value-type="string" calcext:value-type="string">
            <text:p>30:08:010807:14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5]+1" office:value-type="float" office:value="654" calcext:value-type="float">
            <text:p>654</text:p>
          </table:table-cell>
          <table:table-cell table:style-name="ce43" office:value-type="string" calcext:value-type="string">
            <text:p>30:08:010807:1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6]+1" office:value-type="float" office:value="655" calcext:value-type="float">
            <text:p>655</text:p>
          </table:table-cell>
          <table:table-cell table:style-name="ce43" office:value-type="string" calcext:value-type="string">
            <text:p>30:08:010807:20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7]+1" office:value-type="float" office:value="656" calcext:value-type="float">
            <text:p>656</text:p>
          </table:table-cell>
          <table:table-cell table:style-name="ce43" office:value-type="string" calcext:value-type="string">
            <text:p>30:08:010807:2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8]+1" office:value-type="float" office:value="657" calcext:value-type="float">
            <text:p>657</text:p>
          </table:table-cell>
          <table:table-cell table:style-name="ce43" office:value-type="string" calcext:value-type="string">
            <text:p>30:08:010807:2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59]+1" office:value-type="float" office:value="658" calcext:value-type="float">
            <text:p>658</text:p>
          </table:table-cell>
          <table:table-cell table:style-name="ce43" office:value-type="string" calcext:value-type="string">
            <text:p>30:08:010807:2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0]+1" office:value-type="float" office:value="659" calcext:value-type="float">
            <text:p>659</text:p>
          </table:table-cell>
          <table:table-cell table:style-name="ce43" office:value-type="string" calcext:value-type="string">
            <text:p>30:08:010807:2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1]+1" office:value-type="float" office:value="660" calcext:value-type="float">
            <text:p>660</text:p>
          </table:table-cell>
          <table:table-cell table:style-name="ce43" office:value-type="string" calcext:value-type="string">
            <text:p>30:08:010807:2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2]+1" office:value-type="float" office:value="661" calcext:value-type="float">
            <text:p>661</text:p>
          </table:table-cell>
          <table:table-cell table:style-name="ce43" office:value-type="string" calcext:value-type="string">
            <text:p>30:08:010807:2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3]+1" office:value-type="float" office:value="662" calcext:value-type="float">
            <text:p>662</text:p>
          </table:table-cell>
          <table:table-cell table:style-name="ce43" office:value-type="string" calcext:value-type="string">
            <text:p>30:08:010807:2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4]+1" office:value-type="float" office:value="663" calcext:value-type="float">
            <text:p>663</text:p>
          </table:table-cell>
          <table:table-cell table:style-name="ce43" office:value-type="string" calcext:value-type="string">
            <text:p>30:08:010807:2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5]+1" office:value-type="float" office:value="664" calcext:value-type="float">
            <text:p>664</text:p>
          </table:table-cell>
          <table:table-cell table:style-name="ce43" office:value-type="string" calcext:value-type="string">
            <text:p>30:08:010807:2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6]+1" office:value-type="float" office:value="665" calcext:value-type="float">
            <text:p>665</text:p>
          </table:table-cell>
          <table:table-cell table:style-name="ce43" office:value-type="string" calcext:value-type="string">
            <text:p>30:08:010807:2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7]+1" office:value-type="float" office:value="666" calcext:value-type="float">
            <text:p>666</text:p>
          </table:table-cell>
          <table:table-cell table:style-name="ce43" office:value-type="string" calcext:value-type="string">
            <text:p>30:08:010807:2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8]+1" office:value-type="float" office:value="667" calcext:value-type="float">
            <text:p>667</text:p>
          </table:table-cell>
          <table:table-cell table:style-name="ce43" office:value-type="string" calcext:value-type="string">
            <text:p>30:08:010807:2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69]+1" office:value-type="float" office:value="668" calcext:value-type="float">
            <text:p>668</text:p>
          </table:table-cell>
          <table:table-cell table:style-name="ce43" office:value-type="string" calcext:value-type="string">
            <text:p>30:08:010807:2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0]+1" office:value-type="float" office:value="669" calcext:value-type="float">
            <text:p>669</text:p>
          </table:table-cell>
          <table:table-cell table:style-name="ce43" office:value-type="string" calcext:value-type="string">
            <text:p>30:08:010807:2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1]+1" office:value-type="float" office:value="670" calcext:value-type="float">
            <text:p>670</text:p>
          </table:table-cell>
          <table:table-cell table:style-name="ce43" office:value-type="string" calcext:value-type="string">
            <text:p>30:08:010807:2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2]+1" office:value-type="float" office:value="671" calcext:value-type="float">
            <text:p>671</text:p>
          </table:table-cell>
          <table:table-cell table:style-name="ce43" office:value-type="string" calcext:value-type="string">
            <text:p>30:08:010807:3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3]+1" office:value-type="float" office:value="672" calcext:value-type="float">
            <text:p>672</text:p>
          </table:table-cell>
          <table:table-cell table:style-name="ce43" office:value-type="string" calcext:value-type="string">
            <text:p>30:08:010807:3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4]+1" office:value-type="float" office:value="673" calcext:value-type="float">
            <text:p>673</text:p>
          </table:table-cell>
          <table:table-cell table:style-name="ce43" office:value-type="string" calcext:value-type="string">
            <text:p>30:08:010807:3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5]+1" office:value-type="float" office:value="674" calcext:value-type="float">
            <text:p>674</text:p>
          </table:table-cell>
          <table:table-cell table:style-name="ce43" office:value-type="string" calcext:value-type="string">
            <text:p>30:08:010807:3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6]+1" office:value-type="float" office:value="675" calcext:value-type="float">
            <text:p>675</text:p>
          </table:table-cell>
          <table:table-cell table:style-name="ce43" office:value-type="string" calcext:value-type="string">
            <text:p>30:08:010807:3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7]+1" office:value-type="float" office:value="676" calcext:value-type="float">
            <text:p>676</text:p>
          </table:table-cell>
          <table:table-cell table:style-name="ce43" office:value-type="string" calcext:value-type="string">
            <text:p>30:08:010807:3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8]+1" office:value-type="float" office:value="677" calcext:value-type="float">
            <text:p>677</text:p>
          </table:table-cell>
          <table:table-cell table:style-name="ce43" office:value-type="string" calcext:value-type="string">
            <text:p>30:08:010807:3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79]+1" office:value-type="float" office:value="678" calcext:value-type="float">
            <text:p>678</text:p>
          </table:table-cell>
          <table:table-cell table:style-name="ce43" office:value-type="string" calcext:value-type="string">
            <text:p>30:08:010807:3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0]+1" office:value-type="float" office:value="679" calcext:value-type="float">
            <text:p>679</text:p>
          </table:table-cell>
          <table:table-cell table:style-name="ce43" office:value-type="string" calcext:value-type="string">
            <text:p>30:08:010807:4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1]+1" office:value-type="float" office:value="680" calcext:value-type="float">
            <text:p>680</text:p>
          </table:table-cell>
          <table:table-cell table:style-name="ce43" office:value-type="string" calcext:value-type="string">
            <text:p>30:08:010807:4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2]+1" office:value-type="float" office:value="681" calcext:value-type="float">
            <text:p>681</text:p>
          </table:table-cell>
          <table:table-cell table:style-name="ce43" office:value-type="string" calcext:value-type="string">
            <text:p>30:08:010807:4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3]+1" office:value-type="float" office:value="682" calcext:value-type="float">
            <text:p>682</text:p>
          </table:table-cell>
          <table:table-cell table:style-name="ce43" office:value-type="string" calcext:value-type="string">
            <text:p>30:08:010807:4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4]+1" office:value-type="float" office:value="683" calcext:value-type="float">
            <text:p>683</text:p>
          </table:table-cell>
          <table:table-cell table:style-name="ce43" office:value-type="string" calcext:value-type="string">
            <text:p>30:08:010807:4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5]+1" office:value-type="float" office:value="684" calcext:value-type="float">
            <text:p>684</text:p>
          </table:table-cell>
          <table:table-cell table:style-name="ce43" office:value-type="string" calcext:value-type="string">
            <text:p>30:08:010807:4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686]+1" office:value-type="float" office:value="685" calcext:value-type="float">
            <text:p>685</text:p>
          </table:table-cell>
          <table:table-cell table:style-name="ce43" office:value-type="string" calcext:value-type="string">
            <text:p>30:08:091101:9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87]+1" office:value-type="float" office:value="686" calcext:value-type="float">
            <text:p>686</text:p>
          </table:table-cell>
          <table:table-cell table:style-name="ce43" office:value-type="string" calcext:value-type="string">
            <text:p>30:08:100104:3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688]+1" office:value-type="float" office:value="687" calcext:value-type="float">
            <text:p>687</text:p>
          </table:table-cell>
          <table:table-cell table:style-name="ce43" office:value-type="string" calcext:value-type="string">
            <text:p>30:08:100104:3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689]+1" office:value-type="float" office:value="688" calcext:value-type="float">
            <text:p>688</text:p>
          </table:table-cell>
          <table:table-cell table:style-name="ce43" office:value-type="string" calcext:value-type="string">
            <text:p>30:08:100105:4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690]+1" office:value-type="float" office:value="689" calcext:value-type="float">
            <text:p>689</text:p>
          </table:table-cell>
          <table:table-cell table:style-name="ce43" office:value-type="string" calcext:value-type="string">
            <text:p>30:08:100105:4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691]+1" office:value-type="float" office:value="690" calcext:value-type="float">
            <text:p>690</text:p>
          </table:table-cell>
          <table:table-cell table:style-name="ce43" office:value-type="string" calcext:value-type="string">
            <text:p>30:08:100601: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692]+1" office:value-type="float" office:value="691" calcext:value-type="float">
            <text:p>691</text:p>
          </table:table-cell>
          <table:table-cell table:style-name="ce43" office:value-type="string" calcext:value-type="string">
            <text:p>30:08:110105:5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3]+1" office:value-type="float" office:value="692" calcext:value-type="float">
            <text:p>692</text:p>
          </table:table-cell>
          <table:table-cell table:style-name="ce43" office:value-type="string" calcext:value-type="string">
            <text:p>30:08:110107:5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4]+1" office:value-type="float" office:value="693" calcext:value-type="float">
            <text:p>693</text:p>
          </table:table-cell>
          <table:table-cell table:style-name="ce43" office:value-type="string" calcext:value-type="string">
            <text:p>30:08:110108:11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5]+1" office:value-type="float" office:value="694" calcext:value-type="float">
            <text:p>694</text:p>
          </table:table-cell>
          <table:table-cell table:style-name="ce43" office:value-type="string" calcext:value-type="string">
            <text:p>30:08:110108:11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6]+1" office:value-type="float" office:value="695" calcext:value-type="float">
            <text:p>695</text:p>
          </table:table-cell>
          <table:table-cell table:style-name="ce43" office:value-type="string" calcext:value-type="string">
            <text:p>30:08:110108:11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7]+1" office:value-type="float" office:value="696" calcext:value-type="float">
            <text:p>696</text:p>
          </table:table-cell>
          <table:table-cell table:style-name="ce43" office:value-type="string" calcext:value-type="string">
            <text:p>30:08:110108:11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8]+1" office:value-type="float" office:value="697" calcext:value-type="float">
            <text:p>697</text:p>
          </table:table-cell>
          <table:table-cell table:style-name="ce43" office:value-type="string" calcext:value-type="string">
            <text:p>30:08:110108:12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699]+1" office:value-type="float" office:value="698" calcext:value-type="float">
            <text:p>698</text:p>
          </table:table-cell>
          <table:table-cell table:style-name="ce43" office:value-type="string" calcext:value-type="string">
            <text:p>30:08:110108:13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0]+1" office:value-type="float" office:value="699" calcext:value-type="float">
            <text:p>699</text:p>
          </table:table-cell>
          <table:table-cell table:style-name="ce43" office:value-type="string" calcext:value-type="string">
            <text:p>30:08:110108:13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1]+1" office:value-type="float" office:value="700" calcext:value-type="float">
            <text:p>700</text:p>
          </table:table-cell>
          <table:table-cell table:style-name="ce43" office:value-type="string" calcext:value-type="string">
            <text:p>30:08:110108:13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2]+1" office:value-type="float" office:value="701" calcext:value-type="float">
            <text:p>701</text:p>
          </table:table-cell>
          <table:table-cell table:style-name="ce43" office:value-type="string" calcext:value-type="string">
            <text:p>30:08:110108:13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3]+1" office:value-type="float" office:value="702" calcext:value-type="float">
            <text:p>702</text:p>
          </table:table-cell>
          <table:table-cell table:style-name="ce43" office:value-type="string" calcext:value-type="string">
            <text:p>30:08:110108:14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4]+1" office:value-type="float" office:value="703" calcext:value-type="float">
            <text:p>703</text:p>
          </table:table-cell>
          <table:table-cell table:style-name="ce43" office:value-type="string" calcext:value-type="string">
            <text:p>30:08:110108:14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5]+1" office:value-type="float" office:value="704" calcext:value-type="float">
            <text:p>704</text:p>
          </table:table-cell>
          <table:table-cell table:style-name="ce43" office:value-type="string" calcext:value-type="string">
            <text:p>30:08:110108:14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6]+1" office:value-type="float" office:value="705" calcext:value-type="float">
            <text:p>705</text:p>
          </table:table-cell>
          <table:table-cell table:style-name="ce43" office:value-type="string" calcext:value-type="string">
            <text:p>30:08:110108:14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7]+1" office:value-type="float" office:value="706" calcext:value-type="float">
            <text:p>706</text:p>
          </table:table-cell>
          <table:table-cell table:style-name="ce43" office:value-type="string" calcext:value-type="string">
            <text:p>30:08:110108:14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8]+1" office:value-type="float" office:value="707" calcext:value-type="float">
            <text:p>707</text:p>
          </table:table-cell>
          <table:table-cell table:style-name="ce43" office:value-type="string" calcext:value-type="string">
            <text:p>30:08:110108:14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09]+1" office:value-type="float" office:value="708" calcext:value-type="float">
            <text:p>708</text:p>
          </table:table-cell>
          <table:table-cell table:style-name="ce43" office:value-type="string" calcext:value-type="string">
            <text:p>30:08:110108:14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0]+1" office:value-type="float" office:value="709" calcext:value-type="float">
            <text:p>709</text:p>
          </table:table-cell>
          <table:table-cell table:style-name="ce43" office:value-type="string" calcext:value-type="string">
            <text:p>30:08:110108:14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1]+1" office:value-type="float" office:value="710" calcext:value-type="float">
            <text:p>710</text:p>
          </table:table-cell>
          <table:table-cell table:style-name="ce43" office:value-type="string" calcext:value-type="string">
            <text:p>30:08:110108:14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2]+1" office:value-type="float" office:value="711" calcext:value-type="float">
            <text:p>711</text:p>
          </table:table-cell>
          <table:table-cell table:style-name="ce43" office:value-type="string" calcext:value-type="string">
            <text:p>30:08:110108:14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3]+1" office:value-type="float" office:value="712" calcext:value-type="float">
            <text:p>712</text:p>
          </table:table-cell>
          <table:table-cell table:style-name="ce43" office:value-type="string" calcext:value-type="string">
            <text:p>30:08:110108:14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4]+1" office:value-type="float" office:value="713" calcext:value-type="float">
            <text:p>713</text:p>
          </table:table-cell>
          <table:table-cell table:style-name="ce43" office:value-type="string" calcext:value-type="string">
            <text:p>30:08:110108:15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15]+1" office:value-type="float" office:value="714" calcext:value-type="float">
            <text:p>714</text:p>
          </table:table-cell>
          <table:table-cell table:style-name="ce43" office:value-type="string" calcext:value-type="string">
            <text:p>30:08:110109:45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6]+1" office:value-type="float" office:value="715" calcext:value-type="float">
            <text:p>715</text:p>
          </table:table-cell>
          <table:table-cell table:style-name="ce43" office:value-type="string" calcext:value-type="string">
            <text:p>30:09:010104:2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7]+1" office:value-type="float" office:value="716" calcext:value-type="float">
            <text:p>716</text:p>
          </table:table-cell>
          <table:table-cell table:style-name="ce43" office:value-type="string" calcext:value-type="string">
            <text:p>30:09:050401:33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18]+1" office:value-type="float" office:value="717" calcext:value-type="float">
            <text:p>717</text:p>
          </table:table-cell>
          <table:table-cell table:style-name="ce43" office:value-type="string" calcext:value-type="string">
            <text:p>30:09:050403:4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19]+1" office:value-type="float" office:value="718" calcext:value-type="float">
            <text:p>718</text:p>
          </table:table-cell>
          <table:table-cell table:style-name="ce43" office:value-type="string" calcext:value-type="string">
            <text:p>30:09:050501:103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20]+1" office:value-type="float" office:value="719" calcext:value-type="float">
            <text:p>719</text:p>
          </table:table-cell>
          <table:table-cell table:style-name="ce43" office:value-type="string" calcext:value-type="string">
            <text:p>30:09:050703:24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21]+1" office:value-type="float" office:value="720" calcext:value-type="float">
            <text:p>720</text:p>
          </table:table-cell>
          <table:table-cell table:style-name="ce43" office:value-type="string" calcext:value-type="string">
            <text:p>30:09:160103:7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22]+1" office:value-type="float" office:value="721" calcext:value-type="float">
            <text:p>721</text:p>
          </table:table-cell>
          <table:table-cell table:style-name="ce43" office:value-type="string" calcext:value-type="string">
            <text:p>30:10:080101:7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23]+1" office:value-type="float" office:value="722" calcext:value-type="float">
            <text:p>722</text:p>
          </table:table-cell>
          <table:table-cell table:style-name="ce43" office:value-type="string" calcext:value-type="string">
            <text:p>30:10:110101:93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24]+1" office:value-type="float" office:value="723" calcext:value-type="float">
            <text:p>723</text:p>
          </table:table-cell>
          <table:table-cell table:style-name="ce43" office:value-type="string" calcext:value-type="string">
            <text:p>30:10:110303:21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25]+1" office:value-type="float" office:value="724" calcext:value-type="float">
            <text:p>724</text:p>
          </table:table-cell>
          <table:table-cell table:style-name="ce43" office:value-type="string" calcext:value-type="string">
            <text:p>30:10:110303:35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26]+1" office:value-type="float" office:value="725" calcext:value-type="float">
            <text:p>725</text:p>
          </table:table-cell>
          <table:table-cell table:style-name="ce43" office:value-type="string" calcext:value-type="string">
            <text:p>30:10:110304:19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27]+1" office:value-type="float" office:value="726" calcext:value-type="float">
            <text:p>726</text:p>
          </table:table-cell>
          <table:table-cell table:style-name="ce43" office:value-type="string" calcext:value-type="string">
            <text:p>30:11:050101:19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28]+1" office:value-type="float" office:value="727" calcext:value-type="float">
            <text:p>727</text:p>
          </table:table-cell>
          <table:table-cell table:style-name="ce43" office:value-type="string" calcext:value-type="string">
            <text:p>30:11:130201:42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29]+1" office:value-type="float" office:value="728" calcext:value-type="float">
            <text:p>728</text:p>
          </table:table-cell>
          <table:table-cell table:style-name="ce43" office:value-type="string" calcext:value-type="string">
            <text:p>30:11:130201:42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0]+1" office:value-type="float" office:value="729" calcext:value-type="float">
            <text:p>729</text:p>
          </table:table-cell>
          <table:table-cell table:style-name="ce43" office:value-type="string" calcext:value-type="string">
            <text:p>30:11:130201:42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1]+1" office:value-type="float" office:value="730" calcext:value-type="float">
            <text:p>730</text:p>
          </table:table-cell>
          <table:table-cell table:style-name="ce43" office:value-type="string" calcext:value-type="string">
            <text:p>30:11:130201:421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2]+1" office:value-type="float" office:value="731" calcext:value-type="float">
            <text:p>731</text:p>
          </table:table-cell>
          <table:table-cell table:style-name="ce43" office:value-type="string" calcext:value-type="string">
            <text:p>30:11:130201:42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3]+1" office:value-type="float" office:value="732" calcext:value-type="float">
            <text:p>732</text:p>
          </table:table-cell>
          <table:table-cell table:style-name="ce43" office:value-type="string" calcext:value-type="string">
            <text:p>30:11:130201:42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4]+1" office:value-type="float" office:value="733" calcext:value-type="float">
            <text:p>733</text:p>
          </table:table-cell>
          <table:table-cell table:style-name="ce43" office:value-type="string" calcext:value-type="string">
            <text:p>30:11:130201:42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5]+1" office:value-type="float" office:value="734" calcext:value-type="float">
            <text:p>734</text:p>
          </table:table-cell>
          <table:table-cell table:style-name="ce43" office:value-type="string" calcext:value-type="string">
            <text:p>30:11:130301:22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36]+1" office:value-type="float" office:value="735" calcext:value-type="float">
            <text:p>735</text:p>
          </table:table-cell>
          <table:table-cell table:style-name="ce43" office:value-type="string" calcext:value-type="string">
            <text:p>30:11:130301:43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37]+1" office:value-type="float" office:value="736" calcext:value-type="float">
            <text:p>736</text:p>
          </table:table-cell>
          <table:table-cell table:style-name="ce43" office:value-type="string" calcext:value-type="string">
            <text:p>30:11:160101:28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38]+1" office:value-type="float" office:value="737" calcext:value-type="float">
            <text:p>737</text:p>
          </table:table-cell>
          <table:table-cell table:style-name="ce43" office:value-type="string" calcext:value-type="string">
            <text:p>30:12:000000:38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39]+1" office:value-type="float" office:value="738" calcext:value-type="float">
            <text:p>738</text:p>
          </table:table-cell>
          <table:table-cell table:style-name="ce43" office:value-type="string" calcext:value-type="string">
            <text:p>30:12:000000:56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40]+1" office:value-type="float" office:value="739" calcext:value-type="float">
            <text:p>739</text:p>
          </table:table-cell>
          <table:table-cell table:style-name="ce43" office:value-type="string" calcext:value-type="string">
            <text:p>30:12:010041: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41]+1" office:value-type="float" office:value="740" calcext:value-type="float">
            <text:p>740</text:p>
          </table:table-cell>
          <table:table-cell table:style-name="ce43" office:value-type="string" calcext:value-type="string">
            <text:p>30:12:010049:2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42]+1" office:value-type="float" office:value="741" calcext:value-type="float">
            <text:p>741</text:p>
          </table:table-cell>
          <table:table-cell table:style-name="ce43" office:value-type="string" calcext:value-type="string">
            <text:p>30:12:010049:2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43]+1" office:value-type="float" office:value="742" calcext:value-type="float">
            <text:p>742</text:p>
          </table:table-cell>
          <table:table-cell table:style-name="ce43" office:value-type="string" calcext:value-type="string">
            <text:p>30:12:010053:1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44]+1" office:value-type="float" office:value="743" calcext:value-type="float">
            <text:p>743</text:p>
          </table:table-cell>
          <table:table-cell table:style-name="ce43" office:value-type="string" calcext:value-type="string">
            <text:p>30:12:010053:2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45]+1" office:value-type="float" office:value="744" calcext:value-type="float">
            <text:p>744</text:p>
          </table:table-cell>
          <table:table-cell table:style-name="ce43" office:value-type="string" calcext:value-type="string">
            <text:p>30:12:010066:5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46]+1" office:value-type="float" office:value="745" calcext:value-type="float">
            <text:p>745</text:p>
          </table:table-cell>
          <table:table-cell table:style-name="ce43" office:value-type="string" calcext:value-type="string">
            <text:p>30:12:010066:6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47]+1" office:value-type="float" office:value="746" calcext:value-type="float">
            <text:p>746</text:p>
          </table:table-cell>
          <table:table-cell table:style-name="ce43" office:value-type="string" calcext:value-type="string">
            <text:p>30:12:010068:23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48]+1" office:value-type="float" office:value="747" calcext:value-type="float">
            <text:p>747</text:p>
          </table:table-cell>
          <table:table-cell table:style-name="ce43" office:value-type="string" calcext:value-type="string">
            <text:p>30:12:010068:2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49]+1" office:value-type="float" office:value="748" calcext:value-type="float">
            <text:p>748</text:p>
          </table:table-cell>
          <table:table-cell table:style-name="ce43" office:value-type="string" calcext:value-type="string">
            <text:p>30:12:010083:1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50]+1" office:value-type="float" office:value="749" calcext:value-type="float">
            <text:p>749</text:p>
          </table:table-cell>
          <table:table-cell table:style-name="ce43" office:value-type="string" calcext:value-type="string">
            <text:p>30:12:010084:2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1]+1" office:value-type="float" office:value="750" calcext:value-type="float">
            <text:p>750</text:p>
          </table:table-cell>
          <table:table-cell table:style-name="ce43" office:value-type="string" calcext:value-type="string">
            <text:p>30:12:010091:8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2]+1" office:value-type="float" office:value="751" calcext:value-type="float">
            <text:p>751</text:p>
          </table:table-cell>
          <table:table-cell table:style-name="ce43" office:value-type="string" calcext:value-type="string">
            <text:p>30:12:010091:8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3]+1" office:value-type="float" office:value="752" calcext:value-type="float">
            <text:p>752</text:p>
          </table:table-cell>
          <table:table-cell table:style-name="ce43" office:value-type="string" calcext:value-type="string">
            <text:p>30:12:010091:9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4]+1" office:value-type="float" office:value="753" calcext:value-type="float">
            <text:p>753</text:p>
          </table:table-cell>
          <table:table-cell table:style-name="ce43" office:value-type="string" calcext:value-type="string">
            <text:p>30:12:010092:10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55]+1" office:value-type="float" office:value="754" calcext:value-type="float">
            <text:p>754</text:p>
          </table:table-cell>
          <table:table-cell table:style-name="ce43" office:value-type="string" calcext:value-type="string">
            <text:p>30:12:010101:4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56]+1" office:value-type="float" office:value="755" calcext:value-type="float">
            <text:p>755</text:p>
          </table:table-cell>
          <table:table-cell table:style-name="ce43" office:value-type="string" calcext:value-type="string">
            <text:p>30:12:010122:1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57]+1" office:value-type="float" office:value="756" calcext:value-type="float">
            <text:p>756</text:p>
          </table:table-cell>
          <table:table-cell table:style-name="ce43" office:value-type="string" calcext:value-type="string">
            <text:p>30:12:010126:1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8]+1" office:value-type="float" office:value="757" calcext:value-type="float">
            <text:p>757</text:p>
          </table:table-cell>
          <table:table-cell table:style-name="ce43" office:value-type="string" calcext:value-type="string">
            <text:p>30:12:010131:1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59]+1" office:value-type="float" office:value="758" calcext:value-type="float">
            <text:p>758</text:p>
          </table:table-cell>
          <table:table-cell table:style-name="ce43" office:value-type="string" calcext:value-type="string">
            <text:p>30:12:010134:7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60]+1" office:value-type="float" office:value="759" calcext:value-type="float">
            <text:p>759</text:p>
          </table:table-cell>
          <table:table-cell table:style-name="ce43" office:value-type="string" calcext:value-type="string">
            <text:p>30:12:010135:1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61]+1" office:value-type="float" office:value="760" calcext:value-type="float">
            <text:p>760</text:p>
          </table:table-cell>
          <table:table-cell table:style-name="ce43" office:value-type="string" calcext:value-type="string">
            <text:p>30:12:010136:1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62]+1" office:value-type="float" office:value="761" calcext:value-type="float">
            <text:p>761</text:p>
          </table:table-cell>
          <table:table-cell table:style-name="ce43" office:value-type="string" calcext:value-type="string">
            <text:p>30:12:010158: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63]+1" office:value-type="float" office:value="762" calcext:value-type="float">
            <text:p>762</text:p>
          </table:table-cell>
          <table:table-cell table:style-name="ce43" office:value-type="string" calcext:value-type="string">
            <text:p>30:12:010210: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64]+1" office:value-type="float" office:value="763" calcext:value-type="float">
            <text:p>763</text:p>
          </table:table-cell>
          <table:table-cell table:style-name="ce43" office:value-type="string" calcext:value-type="string">
            <text:p>30:12:010259:11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65]+1" office:value-type="float" office:value="764" calcext:value-type="float">
            <text:p>764</text:p>
          </table:table-cell>
          <table:table-cell table:style-name="ce43" office:value-type="string" calcext:value-type="string">
            <text:p>30:12:010259:28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66]+1" office:value-type="float" office:value="765" calcext:value-type="float">
            <text:p>765</text:p>
          </table:table-cell>
          <table:table-cell table:style-name="ce43" office:value-type="string" calcext:value-type="string">
            <text:p>30:12:010259:32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67]+1" office:value-type="float" office:value="766" calcext:value-type="float">
            <text:p>766</text:p>
          </table:table-cell>
          <table:table-cell table:style-name="ce43" office:value-type="string" calcext:value-type="string">
            <text:p>30:12:010259:343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68]+1" office:value-type="float" office:value="767" calcext:value-type="float">
            <text:p>767</text:p>
          </table:table-cell>
          <table:table-cell table:style-name="ce43" office:value-type="string" calcext:value-type="string">
            <text:p>30:12:010259:38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69]+1" office:value-type="float" office:value="768" calcext:value-type="float">
            <text:p>768</text:p>
          </table:table-cell>
          <table:table-cell table:style-name="ce43" office:value-type="string" calcext:value-type="string">
            <text:p>30:12:010259:43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70]+1" office:value-type="float" office:value="769" calcext:value-type="float">
            <text:p>769</text:p>
          </table:table-cell>
          <table:table-cell table:style-name="ce43" office:value-type="string" calcext:value-type="string">
            <text:p>30:12:010287:1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71]+1" office:value-type="float" office:value="770" calcext:value-type="float">
            <text:p>770</text:p>
          </table:table-cell>
          <table:table-cell table:style-name="ce43" office:value-type="string" calcext:value-type="string">
            <text:p>30:12:010289:1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72]+1" office:value-type="float" office:value="771" calcext:value-type="float">
            <text:p>771</text:p>
          </table:table-cell>
          <table:table-cell table:style-name="ce43" office:value-type="string" calcext:value-type="string">
            <text:p>30:12:010290:12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73]+1" office:value-type="float" office:value="772" calcext:value-type="float">
            <text:p>772</text:p>
          </table:table-cell>
          <table:table-cell table:style-name="ce43" office:value-type="string" calcext:value-type="string">
            <text:p>30:12:010296:4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74]+1" office:value-type="float" office:value="773" calcext:value-type="float">
            <text:p>773</text:p>
          </table:table-cell>
          <table:table-cell table:style-name="ce43" office:value-type="string" calcext:value-type="string">
            <text:p>30:12:010310:1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75]+1" office:value-type="float" office:value="774" calcext:value-type="float">
            <text:p>774</text:p>
          </table:table-cell>
          <table:table-cell table:style-name="ce43" office:value-type="string" calcext:value-type="string">
            <text:p>30:12:010318: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76]+1" office:value-type="float" office:value="775" calcext:value-type="float">
            <text:p>775</text:p>
          </table:table-cell>
          <table:table-cell table:style-name="ce43" office:value-type="string" calcext:value-type="string">
            <text:p>30:12:010351:2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77]+1" office:value-type="float" office:value="776" calcext:value-type="float">
            <text:p>776</text:p>
          </table:table-cell>
          <table:table-cell table:style-name="ce43" office:value-type="string" calcext:value-type="string">
            <text:p>30:12:010351:2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78]+1" office:value-type="float" office:value="777" calcext:value-type="float">
            <text:p>777</text:p>
          </table:table-cell>
          <table:table-cell table:style-name="ce43" office:value-type="string" calcext:value-type="string">
            <text:p>30:12:010431:5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79]+1" office:value-type="float" office:value="778" calcext:value-type="float">
            <text:p>778</text:p>
          </table:table-cell>
          <table:table-cell table:style-name="ce43" office:value-type="string" calcext:value-type="string">
            <text:p>30:12:010432:131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80]+1" office:value-type="float" office:value="779" calcext:value-type="float">
            <text:p>779</text:p>
          </table:table-cell>
          <table:table-cell table:style-name="ce43" office:value-type="string" calcext:value-type="string">
            <text:p>30:12:010432:17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81]+1" office:value-type="float" office:value="780" calcext:value-type="float">
            <text:p>780</text:p>
          </table:table-cell>
          <table:table-cell table:style-name="ce43" office:value-type="string" calcext:value-type="string">
            <text:p>30:12:010432:21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2]+1" office:value-type="float" office:value="781" calcext:value-type="float">
            <text:p>781</text:p>
          </table:table-cell>
          <table:table-cell table:style-name="ce43" office:value-type="string" calcext:value-type="string">
            <text:p>30:12:010432:2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3]+1" office:value-type="float" office:value="782" calcext:value-type="float">
            <text:p>782</text:p>
          </table:table-cell>
          <table:table-cell table:style-name="ce43" office:value-type="string" calcext:value-type="string">
            <text:p>30:12:010432:29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84]+1" office:value-type="float" office:value="783" calcext:value-type="float">
            <text:p>783</text:p>
          </table:table-cell>
          <table:table-cell table:style-name="ce43" office:value-type="string" calcext:value-type="string">
            <text:p>30:12:010433:4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5]+1" office:value-type="float" office:value="784" calcext:value-type="float">
            <text:p>784</text:p>
          </table:table-cell>
          <table:table-cell table:style-name="ce43" office:value-type="string" calcext:value-type="string">
            <text:p>30:12:010434:11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6]+1" office:value-type="float" office:value="785" calcext:value-type="float">
            <text:p>785</text:p>
          </table:table-cell>
          <table:table-cell table:style-name="ce43" office:value-type="string" calcext:value-type="string">
            <text:p>30:12:010481:47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7]+1" office:value-type="float" office:value="786" calcext:value-type="float">
            <text:p>786</text:p>
          </table:table-cell>
          <table:table-cell table:style-name="ce43" office:value-type="string" calcext:value-type="string">
            <text:p>30:12:010502:8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88]+1" office:value-type="float" office:value="787" calcext:value-type="float">
            <text:p>787</text:p>
          </table:table-cell>
          <table:table-cell table:style-name="ce43" office:value-type="string" calcext:value-type="string">
            <text:p>30:12:010508:4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789]+1" office:value-type="float" office:value="788" calcext:value-type="float">
            <text:p>788</text:p>
          </table:table-cell>
          <table:table-cell table:style-name="ce43" office:value-type="string" calcext:value-type="string">
            <text:p>30:12:010548:6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90]+1" office:value-type="float" office:value="789" calcext:value-type="float">
            <text:p>789</text:p>
          </table:table-cell>
          <table:table-cell table:style-name="ce43" office:value-type="string" calcext:value-type="string">
            <text:p>30:12:010552: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1]+1" office:value-type="float" office:value="790" calcext:value-type="float">
            <text:p>790</text:p>
          </table:table-cell>
          <table:table-cell table:style-name="ce43" office:value-type="string" calcext:value-type="string">
            <text:p>30:12:010567:3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2]+1" office:value-type="float" office:value="791" calcext:value-type="float">
            <text:p>791</text:p>
          </table:table-cell>
          <table:table-cell table:style-name="ce43" office:value-type="string" calcext:value-type="string">
            <text:p>30:12:010589:2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793]+1" office:value-type="float" office:value="792" calcext:value-type="float">
            <text:p>792</text:p>
          </table:table-cell>
          <table:table-cell table:style-name="ce43" office:value-type="string" calcext:value-type="string">
            <text:p>30:12:010606:2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4]+1" office:value-type="float" office:value="793" calcext:value-type="float">
            <text:p>793</text:p>
          </table:table-cell>
          <table:table-cell table:style-name="ce43" office:value-type="string" calcext:value-type="string">
            <text:p>30:12:010651:1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795]+1" office:value-type="float" office:value="794" calcext:value-type="float">
            <text:p>794</text:p>
          </table:table-cell>
          <table:table-cell table:style-name="ce43" office:value-type="string" calcext:value-type="string">
            <text:p>30:12:010669:1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6]+1" office:value-type="float" office:value="795" calcext:value-type="float">
            <text:p>795</text:p>
          </table:table-cell>
          <table:table-cell table:style-name="ce43" office:value-type="string" calcext:value-type="string">
            <text:p>30:12:010669:1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7]+1" office:value-type="float" office:value="796" calcext:value-type="float">
            <text:p>796</text:p>
          </table:table-cell>
          <table:table-cell table:style-name="ce43" office:value-type="string" calcext:value-type="string">
            <text:p>30:12:010669:18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8]+1" office:value-type="float" office:value="797" calcext:value-type="float">
            <text:p>797</text:p>
          </table:table-cell>
          <table:table-cell table:style-name="ce43" office:value-type="string" calcext:value-type="string">
            <text:p>30:12:010669:1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799]+1" office:value-type="float" office:value="798" calcext:value-type="float">
            <text:p>798</text:p>
          </table:table-cell>
          <table:table-cell table:style-name="ce43" office:value-type="string" calcext:value-type="string">
            <text:p>30:12:010670:1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00]+1" office:value-type="float" office:value="799" calcext:value-type="float">
            <text:p>799</text:p>
          </table:table-cell>
          <table:table-cell table:style-name="ce43" office:value-type="string" calcext:value-type="string">
            <text:p>30:12:010670:1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01]+1" office:value-type="float" office:value="800" calcext:value-type="float">
            <text:p>800</text:p>
          </table:table-cell>
          <table:table-cell table:style-name="ce43" office:value-type="string" calcext:value-type="string">
            <text:p>30:12:020007:1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02]+1" office:value-type="float" office:value="801" calcext:value-type="float">
            <text:p>801</text:p>
          </table:table-cell>
          <table:table-cell table:style-name="ce43" office:value-type="string" calcext:value-type="string">
            <text:p>30:12:020056:2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03]+1" office:value-type="float" office:value="802" calcext:value-type="float">
            <text:p>802</text:p>
          </table:table-cell>
          <table:table-cell table:style-name="ce43" office:value-type="string" calcext:value-type="string">
            <text:p>30:12:020058:16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04]+1" office:value-type="float" office:value="803" calcext:value-type="float">
            <text:p>803</text:p>
          </table:table-cell>
          <table:table-cell table:style-name="ce43" office:value-type="string" calcext:value-type="string">
            <text:p>30:12:020058:17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05]+1" office:value-type="float" office:value="804" calcext:value-type="float">
            <text:p>804</text:p>
          </table:table-cell>
          <table:table-cell table:style-name="ce43" office:value-type="string" calcext:value-type="string">
            <text:p>30:12:020098:2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06]+1" office:value-type="float" office:value="805" calcext:value-type="float">
            <text:p>805</text:p>
          </table:table-cell>
          <table:table-cell table:style-name="ce43" office:value-type="string" calcext:value-type="string">
            <text:p>30:12:020101: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07]+1" office:value-type="float" office:value="806" calcext:value-type="float">
            <text:p>806</text:p>
          </table:table-cell>
          <table:table-cell table:style-name="ce43" office:value-type="string" calcext:value-type="string">
            <text:p>30:12:020113:1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08]+1" office:value-type="float" office:value="807" calcext:value-type="float">
            <text:p>807</text:p>
          </table:table-cell>
          <table:table-cell table:style-name="ce43" office:value-type="string" calcext:value-type="string">
            <text:p>30:12:020213:1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09]+1" office:value-type="float" office:value="808" calcext:value-type="float">
            <text:p>808</text:p>
          </table:table-cell>
          <table:table-cell table:style-name="ce43" office:value-type="string" calcext:value-type="string">
            <text:p>30:12:020216:17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10]+1" office:value-type="float" office:value="809" calcext:value-type="float">
            <text:p>809</text:p>
          </table:table-cell>
          <table:table-cell table:style-name="ce43" office:value-type="string" calcext:value-type="string">
            <text:p>30:12:020238:26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11]+1" office:value-type="float" office:value="810" calcext:value-type="float">
            <text:p>810</text:p>
          </table:table-cell>
          <table:table-cell table:style-name="ce43" office:value-type="string" calcext:value-type="string">
            <text:p>30:12:020238:44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12]+1" office:value-type="float" office:value="811" calcext:value-type="float">
            <text:p>811</text:p>
          </table:table-cell>
          <table:table-cell table:style-name="ce43" office:value-type="string" calcext:value-type="string">
            <text:p>30:12:020238:522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13]+1" office:value-type="float" office:value="812" calcext:value-type="float">
            <text:p>812</text:p>
          </table:table-cell>
          <table:table-cell table:style-name="ce43" office:value-type="string" calcext:value-type="string">
            <text:p>30:12:020240:2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14]+1" office:value-type="float" office:value="813" calcext:value-type="float">
            <text:p>813</text:p>
          </table:table-cell>
          <table:table-cell table:style-name="ce43" office:value-type="string" calcext:value-type="string">
            <text:p>30:12:020240:2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15]+1" office:value-type="float" office:value="814" calcext:value-type="float">
            <text:p>814</text:p>
          </table:table-cell>
          <table:table-cell table:style-name="ce43" office:value-type="string" calcext:value-type="string">
            <text:p>30:12:020250:2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16]+1" office:value-type="float" office:value="815" calcext:value-type="float">
            <text:p>815</text:p>
          </table:table-cell>
          <table:table-cell table:style-name="ce43" office:value-type="string" calcext:value-type="string">
            <text:p>30:12:020289:13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17]+1" office:value-type="float" office:value="816" calcext:value-type="float">
            <text:p>816</text:p>
          </table:table-cell>
          <table:table-cell table:style-name="ce43" office:value-type="string" calcext:value-type="string">
            <text:p>30:12:020292:140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18]+1" office:value-type="float" office:value="817" calcext:value-type="float">
            <text:p>817</text:p>
          </table:table-cell>
          <table:table-cell table:style-name="ce43" office:value-type="string" calcext:value-type="string">
            <text:p>30:12:020292:24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19]+1" office:value-type="float" office:value="818" calcext:value-type="float">
            <text:p>818</text:p>
          </table:table-cell>
          <table:table-cell table:style-name="ce43" office:value-type="string" calcext:value-type="string">
            <text:p>30:12:020292:38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20]+1" office:value-type="float" office:value="819" calcext:value-type="float">
            <text:p>819</text:p>
          </table:table-cell>
          <table:table-cell table:style-name="ce43" office:value-type="string" calcext:value-type="string">
            <text:p>30:12:020309:138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21]+1" office:value-type="float" office:value="820" calcext:value-type="float">
            <text:p>820</text:p>
          </table:table-cell>
          <table:table-cell table:style-name="ce43" office:value-type="string" calcext:value-type="string">
            <text:p>30:12:020309:34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22]+1" office:value-type="float" office:value="821" calcext:value-type="float">
            <text:p>821</text:p>
          </table:table-cell>
          <table:table-cell table:style-name="ce43" office:value-type="string" calcext:value-type="string">
            <text:p>30:12:020309:43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23]+1" office:value-type="float" office:value="822" calcext:value-type="float">
            <text:p>822</text:p>
          </table:table-cell>
          <table:table-cell table:style-name="ce43" office:value-type="string" calcext:value-type="string">
            <text:p>30:12:020309:74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24]+1" office:value-type="float" office:value="823" calcext:value-type="float">
            <text:p>823</text:p>
          </table:table-cell>
          <table:table-cell table:style-name="ce43" office:value-type="string" calcext:value-type="string">
            <text:p>30:12:020337:114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25]+1" office:value-type="float" office:value="824" calcext:value-type="float">
            <text:p>824</text:p>
          </table:table-cell>
          <table:table-cell table:style-name="ce43" office:value-type="string" calcext:value-type="string">
            <text:p>30:12:020338:1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26]+1" office:value-type="float" office:value="825" calcext:value-type="float">
            <text:p>825</text:p>
          </table:table-cell>
          <table:table-cell table:style-name="ce43" office:value-type="string" calcext:value-type="string">
            <text:p>30:12:020362:2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27]+1" office:value-type="float" office:value="826" calcext:value-type="float">
            <text:p>826</text:p>
          </table:table-cell>
          <table:table-cell table:style-name="ce43" office:value-type="string" calcext:value-type="string">
            <text:p>30:12:020363:10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28]+1" office:value-type="float" office:value="827" calcext:value-type="float">
            <text:p>827</text:p>
          </table:table-cell>
          <table:table-cell table:style-name="ce43" office:value-type="string" calcext:value-type="string">
            <text:p>30:12:020364:2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29]+1" office:value-type="float" office:value="828" calcext:value-type="float">
            <text:p>828</text:p>
          </table:table-cell>
          <table:table-cell table:style-name="ce43" office:value-type="string" calcext:value-type="string">
            <text:p>30:12:020365:3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30]+1" office:value-type="float" office:value="829" calcext:value-type="float">
            <text:p>829</text:p>
          </table:table-cell>
          <table:table-cell table:style-name="ce43" office:value-type="string" calcext:value-type="string">
            <text:p>30:12:020490:12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31]+1" office:value-type="float" office:value="830" calcext:value-type="float">
            <text:p>830</text:p>
          </table:table-cell>
          <table:table-cell table:style-name="ce43" office:value-type="string" calcext:value-type="string">
            <text:p>30:12:020515:4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32]+1" office:value-type="float" office:value="831" calcext:value-type="float">
            <text:p>831</text:p>
          </table:table-cell>
          <table:table-cell table:style-name="ce43" office:value-type="string" calcext:value-type="string">
            <text:p>30:12:020516:24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33]+1" office:value-type="float" office:value="832" calcext:value-type="float">
            <text:p>832</text:p>
          </table:table-cell>
          <table:table-cell table:style-name="ce43" office:value-type="string" calcext:value-type="string">
            <text:p>30:12:020516:45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34]+1" office:value-type="float" office:value="833" calcext:value-type="float">
            <text:p>833</text:p>
          </table:table-cell>
          <table:table-cell table:style-name="ce43" office:value-type="string" calcext:value-type="string">
            <text:p>30:12:020529:2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35]+1" office:value-type="float" office:value="834" calcext:value-type="float">
            <text:p>834</text:p>
          </table:table-cell>
          <table:table-cell table:style-name="ce43" office:value-type="string" calcext:value-type="string">
            <text:p>30:12:020529:32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36]+1" office:value-type="float" office:value="835" calcext:value-type="float">
            <text:p>835</text:p>
          </table:table-cell>
          <table:table-cell table:style-name="ce43" office:value-type="string" calcext:value-type="string">
            <text:p>30:12:020551:16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37]+1" office:value-type="float" office:value="836" calcext:value-type="float">
            <text:p>836</text:p>
          </table:table-cell>
          <table:table-cell table:style-name="ce43" office:value-type="string" calcext:value-type="string">
            <text:p>30:12:020564:10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38]+1" office:value-type="float" office:value="837" calcext:value-type="float">
            <text:p>837</text:p>
          </table:table-cell>
          <table:table-cell table:style-name="ce43" office:value-type="string" calcext:value-type="string">
            <text:p>30:12:020564:108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39]+1" office:value-type="float" office:value="838" calcext:value-type="float">
            <text:p>838</text:p>
          </table:table-cell>
          <table:table-cell table:style-name="ce43" office:value-type="string" calcext:value-type="string">
            <text:p>30:12:020564:8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0]+1" office:value-type="float" office:value="839" calcext:value-type="float">
            <text:p>839</text:p>
          </table:table-cell>
          <table:table-cell table:style-name="ce43" office:value-type="string" calcext:value-type="string">
            <text:p>30:12:020659:6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1]+1" office:value-type="float" office:value="840" calcext:value-type="float">
            <text:p>840</text:p>
          </table:table-cell>
          <table:table-cell table:style-name="ce43" office:value-type="string" calcext:value-type="string">
            <text:p>30:12:020742:2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2]+1" office:value-type="float" office:value="841" calcext:value-type="float">
            <text:p>841</text:p>
          </table:table-cell>
          <table:table-cell table:style-name="ce43" office:value-type="string" calcext:value-type="string">
            <text:p>30:12:020746:22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43]+1" office:value-type="float" office:value="842" calcext:value-type="float">
            <text:p>842</text:p>
          </table:table-cell>
          <table:table-cell table:style-name="ce43" office:value-type="string" calcext:value-type="string">
            <text:p>30:12:020748:20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4]+1" office:value-type="float" office:value="843" calcext:value-type="float">
            <text:p>843</text:p>
          </table:table-cell>
          <table:table-cell table:style-name="ce43" office:value-type="string" calcext:value-type="string">
            <text:p>30:12:020755:3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45]+1" office:value-type="float" office:value="844" calcext:value-type="float">
            <text:p>844</text:p>
          </table:table-cell>
          <table:table-cell table:style-name="ce43" office:value-type="string" calcext:value-type="string">
            <text:p>30:12:020755:6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6]+1" office:value-type="float" office:value="845" calcext:value-type="float">
            <text:p>845</text:p>
          </table:table-cell>
          <table:table-cell table:style-name="ce43" office:value-type="string" calcext:value-type="string">
            <text:p>30:12:020949:17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47]+1" office:value-type="float" office:value="846" calcext:value-type="float">
            <text:p>846</text:p>
          </table:table-cell>
          <table:table-cell table:style-name="ce43" office:value-type="string" calcext:value-type="string">
            <text:p>30:12:020997:31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48]+1" office:value-type="float" office:value="847" calcext:value-type="float">
            <text:p>847</text:p>
          </table:table-cell>
          <table:table-cell table:style-name="ce43" office:value-type="string" calcext:value-type="string">
            <text:p>30:12:020997:3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49]+1" office:value-type="float" office:value="848" calcext:value-type="float">
            <text:p>848</text:p>
          </table:table-cell>
          <table:table-cell table:style-name="ce43" office:value-type="string" calcext:value-type="string">
            <text:p>30:12:020997:93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50]+1" office:value-type="float" office:value="849" calcext:value-type="float">
            <text:p>849</text:p>
          </table:table-cell>
          <table:table-cell table:style-name="ce43" office:value-type="string" calcext:value-type="string">
            <text:p>30:12:020997:9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51]+1" office:value-type="float" office:value="850" calcext:value-type="float">
            <text:p>850</text:p>
          </table:table-cell>
          <table:table-cell table:style-name="ce43" office:value-type="string" calcext:value-type="string">
            <text:p>30:12:021013:1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52]+1" office:value-type="float" office:value="851" calcext:value-type="float">
            <text:p>851</text:p>
          </table:table-cell>
          <table:table-cell table:style-name="ce43" office:value-type="string" calcext:value-type="string">
            <text:p>30:12:021130:5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53]+1" office:value-type="float" office:value="852" calcext:value-type="float">
            <text:p>852</text:p>
          </table:table-cell>
          <table:table-cell table:style-name="ce43" office:value-type="string" calcext:value-type="string">
            <text:p>30:12:021136:5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54]+1" office:value-type="float" office:value="853" calcext:value-type="float">
            <text:p>853</text:p>
          </table:table-cell>
          <table:table-cell table:style-name="ce43" office:value-type="string" calcext:value-type="string">
            <text:p>30:12:021136:71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55]+1" office:value-type="float" office:value="854" calcext:value-type="float">
            <text:p>854</text:p>
          </table:table-cell>
          <table:table-cell table:style-name="ce43" office:value-type="string" calcext:value-type="string">
            <text:p>30:12:021139:1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56]+1" office:value-type="float" office:value="855" calcext:value-type="float">
            <text:p>855</text:p>
          </table:table-cell>
          <table:table-cell table:style-name="ce43" office:value-type="string" calcext:value-type="string">
            <text:p>30:12:021139:6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57]+1" office:value-type="float" office:value="856" calcext:value-type="float">
            <text:p>856</text:p>
          </table:table-cell>
          <table:table-cell table:style-name="ce43" office:value-type="string" calcext:value-type="string">
            <text:p>30:12:022021:10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58]+1" office:value-type="float" office:value="857" calcext:value-type="float">
            <text:p>857</text:p>
          </table:table-cell>
          <table:table-cell table:style-name="ce43" office:value-type="string" calcext:value-type="string">
            <text:p>30:12:030017:39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59]+1" office:value-type="float" office:value="858" calcext:value-type="float">
            <text:p>858</text:p>
          </table:table-cell>
          <table:table-cell table:style-name="ce43" office:value-type="string" calcext:value-type="string">
            <text:p>30:12:030029:9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0]+1" office:value-type="float" office:value="859" calcext:value-type="float">
            <text:p>859</text:p>
          </table:table-cell>
          <table:table-cell table:style-name="ce43" office:value-type="string" calcext:value-type="string">
            <text:p>30:12:030046:11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61]+1" office:value-type="float" office:value="860" calcext:value-type="float">
            <text:p>860</text:p>
          </table:table-cell>
          <table:table-cell table:style-name="ce43" office:value-type="string" calcext:value-type="string">
            <text:p>30:12:030054:22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2]+1" office:value-type="float" office:value="861" calcext:value-type="float">
            <text:p>861</text:p>
          </table:table-cell>
          <table:table-cell table:style-name="ce43" office:value-type="string" calcext:value-type="string">
            <text:p>30:12:030054:6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63]+1" office:value-type="float" office:value="862" calcext:value-type="float">
            <text:p>862</text:p>
          </table:table-cell>
          <table:table-cell table:style-name="ce43" office:value-type="string" calcext:value-type="string">
            <text:p>30:12:030056: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4]+1" office:value-type="float" office:value="863" calcext:value-type="float">
            <text:p>863</text:p>
          </table:table-cell>
          <table:table-cell table:style-name="ce43" office:value-type="string" calcext:value-type="string">
            <text:p>30:12:030068:49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5]+1" office:value-type="float" office:value="864" calcext:value-type="float">
            <text:p>864</text:p>
          </table:table-cell>
          <table:table-cell table:style-name="ce43" office:value-type="string" calcext:value-type="string">
            <text:p>30:12:030071:4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866]+1" office:value-type="float" office:value="865" calcext:value-type="float">
            <text:p>865</text:p>
          </table:table-cell>
          <table:table-cell table:style-name="ce43" office:value-type="string" calcext:value-type="string">
            <text:p>30:12:030071:8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7]+1" office:value-type="float" office:value="866" calcext:value-type="float">
            <text:p>866</text:p>
          </table:table-cell>
          <table:table-cell table:style-name="ce43" office:value-type="string" calcext:value-type="string">
            <text:p>30:12:030079:5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68]+1" office:value-type="float" office:value="867" calcext:value-type="float">
            <text:p>867</text:p>
          </table:table-cell>
          <table:table-cell table:style-name="ce43" office:value-type="string" calcext:value-type="string">
            <text:p>30:12:030080:7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69]+1" office:value-type="float" office:value="868" calcext:value-type="float">
            <text:p>868</text:p>
          </table:table-cell>
          <table:table-cell table:style-name="ce43" office:value-type="string" calcext:value-type="string">
            <text:p>30:12:030105:11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0]+1" office:value-type="float" office:value="869" calcext:value-type="float">
            <text:p>869</text:p>
          </table:table-cell>
          <table:table-cell table:style-name="ce43" office:value-type="string" calcext:value-type="string">
            <text:p>30:12:030109:5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871]+1" office:value-type="float" office:value="870" calcext:value-type="float">
            <text:p>870</text:p>
          </table:table-cell>
          <table:table-cell table:style-name="ce43" office:value-type="string" calcext:value-type="string">
            <text:p>30:12:030110:35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872]+1" office:value-type="float" office:value="871" calcext:value-type="float">
            <text:p>871</text:p>
          </table:table-cell>
          <table:table-cell table:style-name="ce43" office:value-type="string" calcext:value-type="string">
            <text:p>30:12:030110:8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3]+1" office:value-type="float" office:value="872" calcext:value-type="float">
            <text:p>872</text:p>
          </table:table-cell>
          <table:table-cell table:style-name="ce43" office:value-type="string" calcext:value-type="string">
            <text:p>30:12:030110:8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4]+1" office:value-type="float" office:value="873" calcext:value-type="float">
            <text:p>873</text:p>
          </table:table-cell>
          <table:table-cell table:style-name="ce43" office:value-type="string" calcext:value-type="string">
            <text:p>30:12:030110:8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5]+1" office:value-type="float" office:value="874" calcext:value-type="float">
            <text:p>874</text:p>
          </table:table-cell>
          <table:table-cell table:style-name="ce43" office:value-type="string" calcext:value-type="string">
            <text:p>30:12:030110:8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6]+1" office:value-type="float" office:value="875" calcext:value-type="float">
            <text:p>875</text:p>
          </table:table-cell>
          <table:table-cell table:style-name="ce43" office:value-type="string" calcext:value-type="string">
            <text:p>30:12:030110:88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7]+1" office:value-type="float" office:value="876" calcext:value-type="float">
            <text:p>876</text:p>
          </table:table-cell>
          <table:table-cell table:style-name="ce43" office:value-type="string" calcext:value-type="string">
            <text:p>30:12:030110:8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8]+1" office:value-type="float" office:value="877" calcext:value-type="float">
            <text:p>877</text:p>
          </table:table-cell>
          <table:table-cell table:style-name="ce43" office:value-type="string" calcext:value-type="string">
            <text:p>30:12:030110:8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79]+1" office:value-type="float" office:value="878" calcext:value-type="float">
            <text:p>878</text:p>
          </table:table-cell>
          <table:table-cell table:style-name="ce43" office:value-type="string" calcext:value-type="string">
            <text:p>30:12:030110:8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0]+1" office:value-type="float" office:value="879" calcext:value-type="float">
            <text:p>879</text:p>
          </table:table-cell>
          <table:table-cell table:style-name="ce43" office:value-type="string" calcext:value-type="string">
            <text:p>30:12:030110:8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1]+1" office:value-type="float" office:value="880" calcext:value-type="float">
            <text:p>880</text:p>
          </table:table-cell>
          <table:table-cell table:style-name="ce43" office:value-type="string" calcext:value-type="string">
            <text:p>30:12:030110:8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2]+1" office:value-type="float" office:value="881" calcext:value-type="float">
            <text:p>881</text:p>
          </table:table-cell>
          <table:table-cell table:style-name="ce43" office:value-type="string" calcext:value-type="string">
            <text:p>30:12:030110:9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3]+1" office:value-type="float" office:value="882" calcext:value-type="float">
            <text:p>882</text:p>
          </table:table-cell>
          <table:table-cell table:style-name="ce43" office:value-type="string" calcext:value-type="string">
            <text:p>30:12:030110:9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4]+1" office:value-type="float" office:value="883" calcext:value-type="float">
            <text:p>883</text:p>
          </table:table-cell>
          <table:table-cell table:style-name="ce43" office:value-type="string" calcext:value-type="string">
            <text:p>30:12:030110:9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5]+1" office:value-type="float" office:value="884" calcext:value-type="float">
            <text:p>884</text:p>
          </table:table-cell>
          <table:table-cell table:style-name="ce43" office:value-type="string" calcext:value-type="string">
            <text:p>30:12:030110:90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6]+1" office:value-type="float" office:value="885" calcext:value-type="float">
            <text:p>885</text:p>
          </table:table-cell>
          <table:table-cell table:style-name="ce43" office:value-type="string" calcext:value-type="string">
            <text:p>30:12:030110:90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7]+1" office:value-type="float" office:value="886" calcext:value-type="float">
            <text:p>886</text:p>
          </table:table-cell>
          <table:table-cell table:style-name="ce43" office:value-type="string" calcext:value-type="string">
            <text:p>30:12:030110:9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8]+1" office:value-type="float" office:value="887" calcext:value-type="float">
            <text:p>887</text:p>
          </table:table-cell>
          <table:table-cell table:style-name="ce43" office:value-type="string" calcext:value-type="string">
            <text:p>30:12:030110:9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89]+1" office:value-type="float" office:value="888" calcext:value-type="float">
            <text:p>888</text:p>
          </table:table-cell>
          <table:table-cell table:style-name="ce43" office:value-type="string" calcext:value-type="string">
            <text:p>30:12:030110:9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0]+1" office:value-type="float" office:value="889" calcext:value-type="float">
            <text:p>889</text:p>
          </table:table-cell>
          <table:table-cell table:style-name="ce43" office:value-type="string" calcext:value-type="string">
            <text:p>30:12:030110:9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1]+1" office:value-type="float" office:value="890" calcext:value-type="float">
            <text:p>890</text:p>
          </table:table-cell>
          <table:table-cell table:style-name="ce43" office:value-type="string" calcext:value-type="string">
            <text:p>30:12:030110:9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2]+1" office:value-type="float" office:value="891" calcext:value-type="float">
            <text:p>891</text:p>
          </table:table-cell>
          <table:table-cell table:style-name="ce43" office:value-type="string" calcext:value-type="string">
            <text:p>30:12:030110:9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3]+1" office:value-type="float" office:value="892" calcext:value-type="float">
            <text:p>892</text:p>
          </table:table-cell>
          <table:table-cell table:style-name="ce43" office:value-type="string" calcext:value-type="string">
            <text:p>30:12:030110:9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4]+1" office:value-type="float" office:value="893" calcext:value-type="float">
            <text:p>893</text:p>
          </table:table-cell>
          <table:table-cell table:style-name="ce43" office:value-type="string" calcext:value-type="string">
            <text:p>30:12:030110:9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5]+1" office:value-type="float" office:value="894" calcext:value-type="float">
            <text:p>894</text:p>
          </table:table-cell>
          <table:table-cell table:style-name="ce43" office:value-type="string" calcext:value-type="string">
            <text:p>30:12:030110:93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6]+1" office:value-type="float" office:value="895" calcext:value-type="float">
            <text:p>895</text:p>
          </table:table-cell>
          <table:table-cell table:style-name="ce43" office:value-type="string" calcext:value-type="string">
            <text:p>30:12:030110:9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7]+1" office:value-type="float" office:value="896" calcext:value-type="float">
            <text:p>896</text:p>
          </table:table-cell>
          <table:table-cell table:style-name="ce43" office:value-type="string" calcext:value-type="string">
            <text:p>30:12:030110:9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8]+1" office:value-type="float" office:value="897" calcext:value-type="float">
            <text:p>897</text:p>
          </table:table-cell>
          <table:table-cell table:style-name="ce43" office:value-type="string" calcext:value-type="string">
            <text:p>30:12:030110:9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899]+1" office:value-type="float" office:value="898" calcext:value-type="float">
            <text:p>898</text:p>
          </table:table-cell>
          <table:table-cell table:style-name="ce43" office:value-type="string" calcext:value-type="string">
            <text:p>30:12:030110:9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0]+1" office:value-type="float" office:value="899" calcext:value-type="float">
            <text:p>899</text:p>
          </table:table-cell>
          <table:table-cell table:style-name="ce43" office:value-type="string" calcext:value-type="string">
            <text:p>30:12:030110:96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1]+1" office:value-type="float" office:value="900" calcext:value-type="float">
            <text:p>900</text:p>
          </table:table-cell>
          <table:table-cell table:style-name="ce43" office:value-type="string" calcext:value-type="string">
            <text:p>30:12:030110:9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2]+1" office:value-type="float" office:value="901" calcext:value-type="float">
            <text:p>901</text:p>
          </table:table-cell>
          <table:table-cell table:style-name="ce43" office:value-type="string" calcext:value-type="string">
            <text:p>30:12:030110:9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3]+1" office:value-type="float" office:value="902" calcext:value-type="float">
            <text:p>902</text:p>
          </table:table-cell>
          <table:table-cell table:style-name="ce43" office:value-type="string" calcext:value-type="string">
            <text:p>30:12:030110:97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4]+1" office:value-type="float" office:value="903" calcext:value-type="float">
            <text:p>903</text:p>
          </table:table-cell>
          <table:table-cell table:style-name="ce43" office:value-type="string" calcext:value-type="string">
            <text:p>30:12:030110:9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5]+1" office:value-type="float" office:value="904" calcext:value-type="float">
            <text:p>904</text:p>
          </table:table-cell>
          <table:table-cell table:style-name="ce43" office:value-type="string" calcext:value-type="string">
            <text:p>30:12:030110:9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6]+1" office:value-type="float" office:value="905" calcext:value-type="float">
            <text:p>905</text:p>
          </table:table-cell>
          <table:table-cell table:style-name="ce43" office:value-type="string" calcext:value-type="string">
            <text:p>30:12:030110:9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7]+1" office:value-type="float" office:value="906" calcext:value-type="float">
            <text:p>906</text:p>
          </table:table-cell>
          <table:table-cell table:style-name="ce43" office:value-type="string" calcext:value-type="string">
            <text:p>30:12:030110:9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8]+1" office:value-type="float" office:value="907" calcext:value-type="float">
            <text:p>907</text:p>
          </table:table-cell>
          <table:table-cell table:style-name="ce43" office:value-type="string" calcext:value-type="string">
            <text:p>30:12:030113:1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09]+1" office:value-type="float" office:value="908" calcext:value-type="float">
            <text:p>908</text:p>
          </table:table-cell>
          <table:table-cell table:style-name="ce43" office:value-type="string" calcext:value-type="string">
            <text:p>30:12:030113:2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10]+1" office:value-type="float" office:value="909" calcext:value-type="float">
            <text:p>909</text:p>
          </table:table-cell>
          <table:table-cell table:style-name="ce43" office:value-type="string" calcext:value-type="string">
            <text:p>30:12:030113:2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11]+1" office:value-type="float" office:value="910" calcext:value-type="float">
            <text:p>910</text:p>
          </table:table-cell>
          <table:table-cell table:style-name="ce43" office:value-type="string" calcext:value-type="string">
            <text:p>30:12:030115:23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12]+1" office:value-type="float" office:value="911" calcext:value-type="float">
            <text:p>911</text:p>
          </table:table-cell>
          <table:table-cell table:style-name="ce43" office:value-type="string" calcext:value-type="string">
            <text:p>30:12:030122:1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3]+1" office:value-type="float" office:value="912" calcext:value-type="float">
            <text:p>912</text:p>
          </table:table-cell>
          <table:table-cell table:style-name="ce43" office:value-type="string" calcext:value-type="string">
            <text:p>30:12:030122:1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4]+1" office:value-type="float" office:value="913" calcext:value-type="float">
            <text:p>913</text:p>
          </table:table-cell>
          <table:table-cell table:style-name="ce43" office:value-type="string" calcext:value-type="string">
            <text:p>30:12:030122:15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5]+1" office:value-type="float" office:value="914" calcext:value-type="float">
            <text:p>914</text:p>
          </table:table-cell>
          <table:table-cell table:style-name="ce43" office:value-type="string" calcext:value-type="string">
            <text:p>30:12:030122:1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6]+1" office:value-type="float" office:value="915" calcext:value-type="float">
            <text:p>915</text:p>
          </table:table-cell>
          <table:table-cell table:style-name="ce43" office:value-type="string" calcext:value-type="string">
            <text:p>30:12:030122:1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17]+1" office:value-type="float" office:value="916" calcext:value-type="float">
            <text:p>916</text:p>
          </table:table-cell>
          <table:table-cell table:style-name="ce43" office:value-type="string" calcext:value-type="string">
            <text:p>30:12:030128: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18]+1" office:value-type="float" office:value="917" calcext:value-type="float">
            <text:p>917</text:p>
          </table:table-cell>
          <table:table-cell table:style-name="ce43" office:value-type="string" calcext:value-type="string">
            <text:p>30:12:030132:1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19]+1" office:value-type="float" office:value="918" calcext:value-type="float">
            <text:p>918</text:p>
          </table:table-cell>
          <table:table-cell table:style-name="ce43" office:value-type="string" calcext:value-type="string">
            <text:p>30:12:030135:16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0]+1" office:value-type="float" office:value="919" calcext:value-type="float">
            <text:p>919</text:p>
          </table:table-cell>
          <table:table-cell table:style-name="ce43" office:value-type="string" calcext:value-type="string">
            <text:p>30:12:030135:1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1]+1" office:value-type="float" office:value="920" calcext:value-type="float">
            <text:p>920</text:p>
          </table:table-cell>
          <table:table-cell table:style-name="ce43" office:value-type="string" calcext:value-type="string">
            <text:p>30:12:030135:1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2]+1" office:value-type="float" office:value="921" calcext:value-type="float">
            <text:p>921</text:p>
          </table:table-cell>
          <table:table-cell table:style-name="ce43" office:value-type="string" calcext:value-type="string">
            <text:p>30:12:030135:18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3]+1" office:value-type="float" office:value="922" calcext:value-type="float">
            <text:p>922</text:p>
          </table:table-cell>
          <table:table-cell table:style-name="ce43" office:value-type="string" calcext:value-type="string">
            <text:p>30:12:030135:20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4]+1" office:value-type="float" office:value="923" calcext:value-type="float">
            <text:p>923</text:p>
          </table:table-cell>
          <table:table-cell table:style-name="ce43" office:value-type="string" calcext:value-type="string">
            <text:p>30:12:030135:2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5]+1" office:value-type="float" office:value="924" calcext:value-type="float">
            <text:p>924</text:p>
          </table:table-cell>
          <table:table-cell table:style-name="ce43" office:value-type="string" calcext:value-type="string">
            <text:p>30:12:030135:22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26]+1" office:value-type="float" office:value="925" calcext:value-type="float">
            <text:p>925</text:p>
          </table:table-cell>
          <table:table-cell table:style-name="ce43" office:value-type="string" calcext:value-type="string">
            <text:p>30:12:030135:2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27]+1" office:value-type="float" office:value="926" calcext:value-type="float">
            <text:p>926</text:p>
          </table:table-cell>
          <table:table-cell table:style-name="ce43" office:value-type="string" calcext:value-type="string">
            <text:p>30:12:030136:12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28]+1" office:value-type="float" office:value="927" calcext:value-type="float">
            <text:p>927</text:p>
          </table:table-cell>
          <table:table-cell table:style-name="ce43" office:value-type="string" calcext:value-type="string">
            <text:p>30:12:030136:16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29]+1" office:value-type="float" office:value="928" calcext:value-type="float">
            <text:p>928</text:p>
          </table:table-cell>
          <table:table-cell table:style-name="ce43" office:value-type="string" calcext:value-type="string">
            <text:p>30:12:030139:1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0]+1" office:value-type="float" office:value="929" calcext:value-type="float">
            <text:p>929</text:p>
          </table:table-cell>
          <table:table-cell table:style-name="ce43" office:value-type="string" calcext:value-type="string">
            <text:p>30:12:030139:1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1]+1" office:value-type="float" office:value="930" calcext:value-type="float">
            <text:p>930</text:p>
          </table:table-cell>
          <table:table-cell table:style-name="ce43" office:value-type="string" calcext:value-type="string">
            <text:p>30:12:030139:1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2]+1" office:value-type="float" office:value="931" calcext:value-type="float">
            <text:p>931</text:p>
          </table:table-cell>
          <table:table-cell table:style-name="ce43" office:value-type="string" calcext:value-type="string">
            <text:p>30:12:030139:21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3]+1" office:value-type="float" office:value="932" calcext:value-type="float">
            <text:p>932</text:p>
          </table:table-cell>
          <table:table-cell table:style-name="ce43" office:value-type="string" calcext:value-type="string">
            <text:p>30:12:030139:30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34]+1" office:value-type="float" office:value="933" calcext:value-type="float">
            <text:p>933</text:p>
          </table:table-cell>
          <table:table-cell table:style-name="ce43" office:value-type="string" calcext:value-type="string">
            <text:p>30:12:030140:14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5]+1" office:value-type="float" office:value="934" calcext:value-type="float">
            <text:p>934</text:p>
          </table:table-cell>
          <table:table-cell table:style-name="ce43" office:value-type="string" calcext:value-type="string">
            <text:p>30:12:030140:14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36]+1" office:value-type="float" office:value="935" calcext:value-type="float">
            <text:p>935</text:p>
          </table:table-cell>
          <table:table-cell table:style-name="ce43" office:value-type="string" calcext:value-type="string">
            <text:p>30:12:030140:9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37]+1" office:value-type="float" office:value="936" calcext:value-type="float">
            <text:p>936</text:p>
          </table:table-cell>
          <table:table-cell table:style-name="ce43" office:value-type="string" calcext:value-type="string">
            <text:p>30:12:030140: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38]+1" office:value-type="float" office:value="937" calcext:value-type="float">
            <text:p>937</text:p>
          </table:table-cell>
          <table:table-cell table:style-name="ce43" office:value-type="string" calcext:value-type="string">
            <text:p>30:12:030141: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39]+1" office:value-type="float" office:value="938" calcext:value-type="float">
            <text:p>938</text:p>
          </table:table-cell>
          <table:table-cell table:style-name="ce43" office:value-type="string" calcext:value-type="string">
            <text:p>30:12:030170: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40]+1" office:value-type="float" office:value="939" calcext:value-type="float">
            <text:p>939</text:p>
          </table:table-cell>
          <table:table-cell table:style-name="ce43" office:value-type="string" calcext:value-type="string">
            <text:p>30:12:030170:9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41]+1" office:value-type="float" office:value="940" calcext:value-type="float">
            <text:p>940</text:p>
          </table:table-cell>
          <table:table-cell table:style-name="ce43" office:value-type="string" calcext:value-type="string">
            <text:p>30:12:030180:2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2]+1" office:value-type="float" office:value="941" calcext:value-type="float">
            <text:p>941</text:p>
          </table:table-cell>
          <table:table-cell table:style-name="ce43" office:value-type="string" calcext:value-type="string">
            <text:p>30:12:030192:1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3]+1" office:value-type="float" office:value="942" calcext:value-type="float">
            <text:p>942</text:p>
          </table:table-cell>
          <table:table-cell table:style-name="ce43" office:value-type="string" calcext:value-type="string">
            <text:p>30:12:030199:14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4]+1" office:value-type="float" office:value="943" calcext:value-type="float">
            <text:p>943</text:p>
          </table:table-cell>
          <table:table-cell table:style-name="ce43" office:value-type="string" calcext:value-type="string">
            <text:p>30:12:030234: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45]+1" office:value-type="float" office:value="944" calcext:value-type="float">
            <text:p>944</text:p>
          </table:table-cell>
          <table:table-cell table:style-name="ce43" office:value-type="string" calcext:value-type="string">
            <text:p>30:12:030234:9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46]+1" office:value-type="float" office:value="945" calcext:value-type="float">
            <text:p>945</text:p>
          </table:table-cell>
          <table:table-cell table:style-name="ce43" office:value-type="string" calcext:value-type="string">
            <text:p>30:12:030251:18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7]+1" office:value-type="float" office:value="946" calcext:value-type="float">
            <text:p>946</text:p>
          </table:table-cell>
          <table:table-cell table:style-name="ce43" office:value-type="string" calcext:value-type="string">
            <text:p>30:12:030251:19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48]+1" office:value-type="float" office:value="947" calcext:value-type="float">
            <text:p>947</text:p>
          </table:table-cell>
          <table:table-cell table:style-name="ce43" office:value-type="string" calcext:value-type="string">
            <text:p>30:12:030251:19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49]+1" office:value-type="float" office:value="948" calcext:value-type="float">
            <text:p>948</text:p>
          </table:table-cell>
          <table:table-cell table:style-name="ce43" office:value-type="string" calcext:value-type="string">
            <text:p>30:12:030252:12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50]+1" office:value-type="float" office:value="949" calcext:value-type="float">
            <text:p>949</text:p>
          </table:table-cell>
          <table:table-cell table:style-name="ce43" office:value-type="string" calcext:value-type="string">
            <text:p>30:12:030252:13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51]+1" office:value-type="float" office:value="950" calcext:value-type="float">
            <text:p>950</text:p>
          </table:table-cell>
          <table:table-cell table:style-name="ce43" office:value-type="string" calcext:value-type="string">
            <text:p>30:12:030252:1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52]+1" office:value-type="float" office:value="951" calcext:value-type="float">
            <text:p>951</text:p>
          </table:table-cell>
          <table:table-cell table:style-name="ce43" office:value-type="string" calcext:value-type="string">
            <text:p>30:12:030370:6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53]+1" office:value-type="float" office:value="952" calcext:value-type="float">
            <text:p>952</text:p>
          </table:table-cell>
          <table:table-cell table:style-name="ce43" office:value-type="string" calcext:value-type="string">
            <text:p>30:12:030370:64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54]+1" office:value-type="float" office:value="953" calcext:value-type="float">
            <text:p>953</text:p>
          </table:table-cell>
          <table:table-cell table:style-name="ce43" office:value-type="string" calcext:value-type="string">
            <text:p>30:12:030370:81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55]+1" office:value-type="float" office:value="954" calcext:value-type="float">
            <text:p>954</text:p>
          </table:table-cell>
          <table:table-cell table:style-name="ce43" office:value-type="string" calcext:value-type="string">
            <text:p>30:12:030396:2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56]+1" office:value-type="float" office:value="955" calcext:value-type="float">
            <text:p>955</text:p>
          </table:table-cell>
          <table:table-cell table:style-name="ce43" office:value-type="string" calcext:value-type="string">
            <text:p>30:12:030403:1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57]+1" office:value-type="float" office:value="956" calcext:value-type="float">
            <text:p>956</text:p>
          </table:table-cell>
          <table:table-cell table:style-name="ce43" office:value-type="string" calcext:value-type="string">
            <text:p>30:12:030496:173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58]+1" office:value-type="float" office:value="957" calcext:value-type="float">
            <text:p>957</text:p>
          </table:table-cell>
          <table:table-cell table:style-name="ce43" office:value-type="string" calcext:value-type="string">
            <text:p>30:12:030609:101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59]+1" office:value-type="float" office:value="958" calcext:value-type="float">
            <text:p>958</text:p>
          </table:table-cell>
          <table:table-cell table:style-name="ce43" office:value-type="string" calcext:value-type="string">
            <text:p>30:12:030609:9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60]+1" office:value-type="float" office:value="959" calcext:value-type="float">
            <text:p>959</text:p>
          </table:table-cell>
          <table:table-cell table:style-name="ce43" office:value-type="string" calcext:value-type="string">
            <text:p>30:12:030614:4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1]+1" office:value-type="float" office:value="960" calcext:value-type="float">
            <text:p>960</text:p>
          </table:table-cell>
          <table:table-cell table:style-name="ce43" office:value-type="string" calcext:value-type="string">
            <text:p>30:12:030654:4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62]+1" office:value-type="float" office:value="961" calcext:value-type="float">
            <text:p>961</text:p>
          </table:table-cell>
          <table:table-cell table:style-name="ce43" office:value-type="string" calcext:value-type="string">
            <text:p>30:12:030654:45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3]+1" office:value-type="float" office:value="962" calcext:value-type="float">
            <text:p>962</text:p>
          </table:table-cell>
          <table:table-cell table:style-name="ce43" office:value-type="string" calcext:value-type="string">
            <text:p>30:12:030676: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4]+1" office:value-type="float" office:value="963" calcext:value-type="float">
            <text:p>963</text:p>
          </table:table-cell>
          <table:table-cell table:style-name="ce43" office:value-type="string" calcext:value-type="string">
            <text:p>30:12:030714:2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5]+1" office:value-type="float" office:value="964" calcext:value-type="float">
            <text:p>964</text:p>
          </table:table-cell>
          <table:table-cell table:style-name="ce43" office:value-type="string" calcext:value-type="string">
            <text:p>30:12:030716:36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6]+1" office:value-type="float" office:value="965" calcext:value-type="float">
            <text:p>965</text:p>
          </table:table-cell>
          <table:table-cell table:style-name="ce43" office:value-type="string" calcext:value-type="string">
            <text:p>30:12:030717:43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67]+1" office:value-type="float" office:value="966" calcext:value-type="float">
            <text:p>966</text:p>
          </table:table-cell>
          <table:table-cell table:style-name="ce43" office:value-type="string" calcext:value-type="string">
            <text:p>30:12:030728:155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68]+1" office:value-type="float" office:value="967" calcext:value-type="float">
            <text:p>967</text:p>
          </table:table-cell>
          <table:table-cell table:style-name="ce43" office:value-type="string" calcext:value-type="string">
            <text:p>30:12:030728:155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69]+1" office:value-type="float" office:value="968" calcext:value-type="float">
            <text:p>968</text:p>
          </table:table-cell>
          <table:table-cell table:style-name="ce43" office:value-type="string" calcext:value-type="string">
            <text:p>30:12:030730:15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70]+1" office:value-type="float" office:value="969" calcext:value-type="float">
            <text:p>969</text:p>
          </table:table-cell>
          <table:table-cell table:style-name="ce43" office:value-type="string" calcext:value-type="string">
            <text:p>30:12:030747:8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71]+1" office:value-type="float" office:value="970" calcext:value-type="float">
            <text:p>970</text:p>
          </table:table-cell>
          <table:table-cell table:style-name="ce43" office:value-type="string" calcext:value-type="string">
            <text:p>30:12:030771:175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72]+1" office:value-type="float" office:value="971" calcext:value-type="float">
            <text:p>971</text:p>
          </table:table-cell>
          <table:table-cell table:style-name="ce43" office:value-type="string" calcext:value-type="string">
            <text:p>30:12:030771:197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73]+1" office:value-type="float" office:value="972" calcext:value-type="float">
            <text:p>972</text:p>
          </table:table-cell>
          <table:table-cell table:style-name="ce43" office:value-type="string" calcext:value-type="string">
            <text:p>30:12:030787:8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74]+1" office:value-type="float" office:value="973" calcext:value-type="float">
            <text:p>973</text:p>
          </table:table-cell>
          <table:table-cell table:style-name="ce43" office:value-type="string" calcext:value-type="string">
            <text:p>30:12:030791:126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75]+1" office:value-type="float" office:value="974" calcext:value-type="float">
            <text:p>974</text:p>
          </table:table-cell>
          <table:table-cell table:style-name="ce43" office:value-type="string" calcext:value-type="string">
            <text:p>30:12:030808:35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76]+1" office:value-type="float" office:value="975" calcext:value-type="float">
            <text:p>975</text:p>
          </table:table-cell>
          <table:table-cell table:style-name="ce43" office:value-type="string" calcext:value-type="string">
            <text:p>30:12:030833:18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77]+1" office:value-type="float" office:value="976" calcext:value-type="float">
            <text:p>976</text:p>
          </table:table-cell>
          <table:table-cell table:style-name="ce43" office:value-type="string" calcext:value-type="string">
            <text:p>30:12:030833:197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78]+1" office:value-type="float" office:value="977" calcext:value-type="float">
            <text:p>977</text:p>
          </table:table-cell>
          <table:table-cell table:style-name="ce43" office:value-type="string" calcext:value-type="string">
            <text:p>30:12:030833:430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979]+1" office:value-type="float" office:value="978" calcext:value-type="float">
            <text:p>978</text:p>
          </table:table-cell>
          <table:table-cell table:style-name="ce43" office:value-type="string" calcext:value-type="string">
            <text:p>30:12:030845:4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0]+1" office:value-type="float" office:value="979" calcext:value-type="float">
            <text:p>979</text:p>
          </table:table-cell>
          <table:table-cell table:style-name="ce43" office:value-type="string" calcext:value-type="string">
            <text:p>30:12:030848:8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1]+1" office:value-type="float" office:value="980" calcext:value-type="float">
            <text:p>980</text:p>
          </table:table-cell>
          <table:table-cell table:style-name="ce43" office:value-type="string" calcext:value-type="string">
            <text:p>30:12:030848:89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2]+1" office:value-type="float" office:value="981" calcext:value-type="float">
            <text:p>981</text:p>
          </table:table-cell>
          <table:table-cell table:style-name="ce43" office:value-type="string" calcext:value-type="string">
            <text:p>30:12:032012:4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83]+1" office:value-type="float" office:value="982" calcext:value-type="float">
            <text:p>982</text:p>
          </table:table-cell>
          <table:table-cell table:style-name="ce43" office:value-type="string" calcext:value-type="string">
            <text:p>30:12:040019:87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84]+1" office:value-type="float" office:value="983" calcext:value-type="float">
            <text:p>983</text:p>
          </table:table-cell>
          <table:table-cell table:style-name="ce43" office:value-type="string" calcext:value-type="string">
            <text:p>30:12:040019:90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85]+1" office:value-type="float" office:value="984" calcext:value-type="float">
            <text:p>984</text:p>
          </table:table-cell>
          <table:table-cell table:style-name="ce43" office:value-type="string" calcext:value-type="string">
            <text:p>30:12:040058:207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6]+1" office:value-type="float" office:value="985" calcext:value-type="float">
            <text:p>985</text:p>
          </table:table-cell>
          <table:table-cell table:style-name="ce43" office:value-type="string" calcext:value-type="string">
            <text:p>30:12:040123:13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7]+1" office:value-type="float" office:value="986" calcext:value-type="float">
            <text:p>986</text:p>
          </table:table-cell>
          <table:table-cell table:style-name="ce43" office:value-type="string" calcext:value-type="string">
            <text:p>30:12:040123:161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8]+1" office:value-type="float" office:value="987" calcext:value-type="float">
            <text:p>987</text:p>
          </table:table-cell>
          <table:table-cell table:style-name="ce43" office:value-type="string" calcext:value-type="string">
            <text:p>30:12:040126:53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89]+1" office:value-type="float" office:value="988" calcext:value-type="float">
            <text:p>988</text:p>
          </table:table-cell>
          <table:table-cell table:style-name="ce43" office:value-type="string" calcext:value-type="string">
            <text:p>30:12:040176:37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90]+1" office:value-type="float" office:value="989" calcext:value-type="float">
            <text:p>989</text:p>
          </table:table-cell>
          <table:table-cell table:style-name="ce43" office:value-type="string" calcext:value-type="string">
            <text:p>30:12:040214:47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91]+1" office:value-type="float" office:value="990" calcext:value-type="float">
            <text:p>990</text:p>
          </table:table-cell>
          <table:table-cell table:style-name="ce43" office:value-type="string" calcext:value-type="string">
            <text:p>30:12:040271:41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92]+1" office:value-type="float" office:value="991" calcext:value-type="float">
            <text:p>991</text:p>
          </table:table-cell>
          <table:table-cell table:style-name="ce43" office:value-type="string" calcext:value-type="string">
            <text:p>30:12:040286:382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93]+1" office:value-type="float" office:value="992" calcext:value-type="float">
            <text:p>992</text:p>
          </table:table-cell>
          <table:table-cell table:style-name="ce43" office:value-type="string" calcext:value-type="string">
            <text:p>30:12:040446:5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94]+1" office:value-type="float" office:value="993" calcext:value-type="float">
            <text:p>993</text:p>
          </table:table-cell>
          <table:table-cell table:style-name="ce43" office:value-type="string" calcext:value-type="string">
            <text:p>30:12:040456:64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995]+1" office:value-type="float" office:value="994" calcext:value-type="float">
            <text:p>994</text:p>
          </table:table-cell>
          <table:table-cell table:style-name="ce43" office:value-type="string" calcext:value-type="string">
            <text:p>30:12:040820:111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96]+1" office:value-type="float" office:value="995" calcext:value-type="float">
            <text:p>995</text:p>
          </table:table-cell>
          <table:table-cell table:style-name="ce43" office:value-type="string" calcext:value-type="string">
            <text:p>30:12:040820:52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97]+1" office:value-type="float" office:value="996" calcext:value-type="float">
            <text:p>996</text:p>
          </table:table-cell>
          <table:table-cell table:style-name="ce43" office:value-type="string" calcext:value-type="string">
            <text:p>30:12:040821:58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998]+1" office:value-type="float" office:value="997" calcext:value-type="float">
            <text:p>997</text:p>
          </table:table-cell>
          <table:table-cell table:style-name="ce43" office:value-type="string" calcext:value-type="string">
            <text:p>30:12:040841:794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999]+1" office:value-type="float" office:value="998" calcext:value-type="float">
            <text:p>998</text:p>
          </table:table-cell>
          <table:table-cell table:style-name="ce43" office:value-type="string" calcext:value-type="string">
            <text:p>30:12:040923:1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000]+1" office:value-type="float" office:value="999" calcext:value-type="float">
            <text:p>999</text:p>
          </table:table-cell>
          <table:table-cell table:style-name="ce43" office:value-type="string" calcext:value-type="string">
            <text:p>30:12:041198:209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1]+1" office:value-type="float" office:value="1000" calcext:value-type="float">
            <text:p>1000</text:p>
          </table:table-cell>
          <table:table-cell table:style-name="ce43" office:value-type="string" calcext:value-type="string">
            <text:p>30:12:041198:589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002]+1" office:value-type="float" office:value="1001" calcext:value-type="float">
            <text:p>1001</text:p>
          </table:table-cell>
          <table:table-cell table:style-name="ce43" office:value-type="string" calcext:value-type="string">
            <text:p>30:12:041460:266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3]+1" office:value-type="float" office:value="1002" calcext:value-type="float">
            <text:p>1002</text:p>
          </table:table-cell>
          <table:table-cell table:style-name="ce43" office:value-type="string" calcext:value-type="string">
            <text:p>30:12:041618:245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004]+1" office:value-type="float" office:value="1003" calcext:value-type="float">
            <text:p>1003</text:p>
          </table:table-cell>
          <table:table-cell table:style-name="ce43" office:value-type="string" calcext:value-type="string">
            <text:p>30:13:000000:44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5]+1" office:value-type="float" office:value="1004" calcext:value-type="float">
            <text:p>1004</text:p>
          </table:table-cell>
          <table:table-cell table:style-name="ce43" office:value-type="string" calcext:value-type="string">
            <text:p>30:13:010103:30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006]+1" office:value-type="float" office:value="1005" calcext:value-type="float">
            <text:p>1005</text:p>
          </table:table-cell>
          <table:table-cell table:style-name="ce43" office:value-type="string" calcext:value-type="string">
            <text:p>30:13:010110:68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7]+1" office:value-type="float" office:value="1006" calcext:value-type="float">
            <text:p>1006</text:p>
          </table:table-cell>
          <table:table-cell table:style-name="ce43" office:value-type="string" calcext:value-type="string">
            <text:p>30:13:010112:1393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42" table:formula="of:=[.A1008]+1" office:value-type="float" office:value="1007" calcext:value-type="float">
            <text:p>1007</text:p>
          </table:table-cell>
          <table:table-cell table:style-name="ce43" office:value-type="string" calcext:value-type="string">
            <text:p>30:13:010112:82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09]+1" office:value-type="float" office:value="1008" calcext:value-type="float">
            <text:p>1008</text:p>
          </table:table-cell>
          <table:table-cell table:style-name="ce43" office:value-type="string" calcext:value-type="string">
            <text:p>30:13:010124:677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42" table:formula="of:=[.A1010]+1" office:value-type="float" office:value="1009" calcext:value-type="float">
            <text:p>1009</text:p>
          </table:table-cell>
          <table:table-cell table:style-name="ce43" office:value-type="string" calcext:value-type="string">
            <text:p>30:13:010131:52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2" table:formula="of:=[.A1011]+1" office:value-type="float" office:value="1010" calcext:value-type="float">
            <text:p>1010</text:p>
          </table:table-cell>
          <table:table-cell table:style-name="ce43" office:value-type="string" calcext:value-type="string">
            <text:p>30:13:010133:98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2" table:formula="of:=[.A1012]+1" office:value-type="float" office:value="1011" calcext:value-type="float">
            <text:p>1011</text:p>
          </table:table-cell>
          <table:table-cell table:style-name="ce43" office:value-type="string" calcext:value-type="string">
            <text:p>30:13:010243:120</text:p>
          </table:table-cell>
          <table:table-cell table:style-name="ce45" office:value-type="date" office:date-value="2021-02-11" calcext:value-type="date">
            <text:p>11.02.2021</text:p>
          </table:table-cell>
          <table:table-cell table:style-name="ce46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 table:number-rows-repeated="1047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16:01:34.1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5T16:01:37.890000000</dc:date>
    <meta:print-date>2020-08-20T09:13:54Z</meta:print-date>
    <meta:editing-duration>PT35S</meta:editing-duration>
    <meta:editing-cycles>2</meta:editing-cycles>
    <meta:document-statistic meta:table-count="3" meta:cell-count="6049" meta:object-count="0"/>
  </office:meta>
</office:document-meta>
</file>